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5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4" style:parent-style-name="Nessunaspaziatura" style:family="paragraph">
      <style:paragraph-properties fo:text-align="justify" fo:line-height="150%"/>
      <style:text-properties style:font-name="Times New Roman" fo:color="#000000"/>
    </style:style>
    <style:style style:name="P5" style:parent-style-name="Nessunaspaziatura" style:family="paragraph">
      <style:paragraph-properties fo:text-align="justify" fo:line-height="150%"/>
      <style:text-properties style:font-name="Times New Roman" fo:color="#000000"/>
    </style:style>
    <style:style style:name="P6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8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9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10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11" style:parent-style-name="Nessunaspaziatura" style:family="paragraph">
      <style:paragraph-properties fo:text-align="justify" fo:line-height="150%"/>
      <style:text-properties style:font-name="Times New Roman" style:font-weight-complex="bold" fo:color="#000000"/>
    </style:style>
    <style:style style:name="P12" style:parent-style-name="Rientrocorpodeltesto21" style:family="paragraph">
      <style:paragraph-properties fo:text-align="justify" fo:margin-bottom="0in" fo:line-height="100%" fo:margin-left="0.8861in" fo:text-indent="-0.8861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 style:font-weight-complex="bold" fo:color="#000000"/>
    </style:style>
    <style:style style:name="T16" style:parent-style-name="Car.predefinitoparagrafo" style:family="text">
      <style:text-properties fo:font-weight="bold" style:font-weight-asian="bold" style:font-weight-complex="bold" fo:color="#000000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style:punctuation-wrap="simple" fo:text-align="justify" fo:margin-bottom="0in" fo:margin-left="0.8861in" fo:text-indent="-0.8861in">
        <style:tab-stops/>
      </style:paragraph-properties>
      <style:text-properties style:font-name="Times New Roman" fo:font-weight="bold" style:font-weight-asian="bold"/>
    </style:style>
    <style:style style:name="P34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language-asian="it" style:country-asian="IT"/>
    </style:style>
    <style:style style:name="P35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style:vertical-align="auto" fo:margin-bottom="0in" fo:line-height="200%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style:vertical-align="auto" fo:margin-bottom="0in" fo:line-height="200%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style:vertical-align="auto" fo:margin-bottom="0in" fo:line-height="150%">
        <style:tab-stops>
          <style:tab-stop style:type="left" style:position="1.2263in"/>
          <style:tab-stop style:type="center" style:position="3.346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style:vertical-align="auto" fo:margin-bottom="0in" fo:line-height="150%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4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</style:style>
    <style:style style:name="T8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</style:style>
    <style:style style:name="T8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Paragrafoelenco" style:family="paragraph">
      <style:paragraph-properties style:contextual-spacing="true" fo:text-align="justify" style:vertical-align="auto" fo:margin-bottom="0in" fo:line-height="150%"/>
      <style:text-properties style:font-name="Times New Roman" fo:font-size="12pt" style:font-size-asian="12pt" style:font-size-complex="12pt"/>
    </style:style>
    <style:style style:name="P89" style:parent-style-name="Paragrafoelenco" style:family="paragraph">
      <style:paragraph-properties style:contextual-spacing="true" fo:text-align="justify" style:vertical-align="auto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Paragrafoelenco" style:family="paragraph">
      <style:paragraph-properties style:contextual-spacing="true" fo:text-align="justify" style:vertical-align="auto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e" style:family="paragraph">
      <style:text-properties style:font-name="Times New Roman" fo:font-size="12pt" style:font-size-asian="12pt" style:font-size-complex="12pt"/>
    </style:style>
    <style:style style:name="P92" style:parent-style-name="Normale" style:family="paragraph">
      <style:text-properties style:font-name="Times New Roman" fo:font-size="12pt" style:font-size-asian="12pt" style:font-size-complex="12pt"/>
    </style:style>
    <style:style style:name="P93" style:parent-style-name="Normale" style:family="paragraph">
      <style:text-properties style:font-name="Times New Roman" fo:font-size="12pt" style:font-size-asian="12pt" style:font-size-complex="12pt"/>
    </style:style>
    <style:style style:name="P94" style:parent-style-name="Normale" style:family="paragraph"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fo:text-align="center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e" style:family="paragraph">
      <style:paragraph-properties fo:text-align="center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Paragrafoelenco" style:family="paragraph">
      <style:paragraph-properties style:contextual-spacing="true" fo:text-align="justify" style:vertical-align="auto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“1”:<text:tab/>facsimile per DOMANDA<text:s/>DI MANIFESTAZIONE DI INTERESSE</text:p>
      <text:p text:style-name="P4"/>
      <text:p text:style-name="P5"/>
      <text:p text:style-name="P6">Al</text:p>
      <text:p text:style-name="P7">COMUNE DI<text:s/>LOVERE</text:p>
      <text:p text:style-name="P8">AREA<text:s/>AFFARI GENERALI</text:p>
      <text:p text:style-name="P9">via<text:s/>G. Marconi, 19</text:p>
      <text:p text:style-name="P10">Lovere<text:s/>(BG)</text:p>
      <text:p text:style-name="P11"/>
      <text:p text:style-name="P12"><text:span text:style-name="T13">Oggetto</text:span><text:span text:style-name="T14">:</text:span><text:span text:style-name="T15"><text:tab/></text:span><text:span text:style-name="T16">m</text:span><text:span text:style-name="T17">anifestazione di interesse<text:s/></text:span><text:span text:style-name="T18">per<text:s/></text:span><text:span text:style-name="T19">la selezione di due artisti<text:s/></text:span><text:span text:style-name="T20">del territorio</text:span><text:span text:style-name="T21"><text:s/>cui affidare</text:span><text:span text:style-name="T22"><text:s/></text:span><text:span text:style-name="T23">l’elaborazione di proposte progettuali per l’evento “</text:span><text:span text:style-name="T24">L</text:span><text:span text:style-name="T25">overe, il<text:s/></text:span><text:span text:style-name="T26">B</text:span><text:span text:style-name="T27">orgo della luce” (</text:span><text:span text:style-name="T28">20/06/2026-</text:span><text:span text:style-name="T29">13</text:span><text:span text:style-name="T30">/09/2026</text:span><text:span text:style-name="T31">)</text:span><text:span text:style-name="T32">.</text:span></text:p>
      <text:p text:style-name="P33"/>
      <text:p text:style-name="P34"/>
      <text:p text:style-name="P35">__l__ sottoscritt__ <text:s text:c="2"/>_______________________________________________________________,</text:p>
      <text:p text:style-name="P36"><text:s/>nat<text:s/>__ a ____________________________________________<text:s/>(____)<text:s/>il ____________________,<text:s/></text:p>
      <text:p text:style-name="P37">C.F. __________________________________<text:s/>P.IVA<text:s/>___________________________________,</text:p>
      <text:p text:style-name="P38">residente a ____________________ in via/piazza<text:s/>_______________________________________,</text:p>
      <text:p text:style-name="P39"><text:span text:style-name="T40">telefono __________________,<text:s/></text:span><text:span text:style-name="T41">e-mail</text:span><text:span text:style-name="T42"><text:s/>______</text:span><text:span text:style-name="T43">_____</text:span><text:span text:style-name="T44">_________ @ ________</text:span><text:span text:style-name="T45">____________</text:span><text:span text:style-name="T46">_____</text:span><text:span text:style-name="T47">,</text:span></text:p>
      <text:p text:style-name="P48"><text:span text:style-name="T49">profili<text:s/></text:span><text:span text:style-name="T50">social</text:span><text:span text:style-name="T51"><text:s/>_____________________________________________________________________</text:span></text:p>
      <text:p text:style-name="P52"/>
      <text:p text:style-name="P53"><text:tab/><text:tab/>C<text:s/>H<text:s/>I<text:s/>E<text:s/>D<text:s/>E</text:p>
      <text:p text:style-name="P54">di partecipare alla<text:s/>manifestazione di interesse in oggetto<text:s/>per l’elaborazione progettuale del seguente spazio<text:s/>(consapevole che è ammessa la presentazione di una sola candidatura riferita ad uno solo degli spazi indicati nell’avviso):</text:p>
      <text:p text:style-name="P55"><text:span text:style-name="T56"><text:tab/></text:span><text:span text:style-name="T57">□</text:span><text:span text:style-name="T58"><text:s/></text:span><text:span text:style-name="T59">Palazzo Tadini e Piazza Garibaldi</text:span><text:span text:style-name="T60"><text:s/></text:span><text:span text:style-name="T61"><text:tab/></text:span><text:span text:style-name="T62"><text:tab/>□<text:s/></text:span><text:span text:style-name="T63">Piazza Vittorio Emanuele II</text:span></text:p>
      <text:p text:style-name="P64"/>
      <text:p text:style-name="P65">D<text:s/>I<text:s/>C<text:s/>H<text:s/>I<text:s/>A<text:s/>R<text:s/>A</text:p>
      <text:p text:style-name="P66">ai sensi degli artt. 46 e 47 del D.P.R. n. 445/2000, consapevole delle sanzioni penali previste in caso di dichiarazioni mendaci:</text:p>
      <text:list text:style-name="LFO32" text:continue-numbering="true">
        <text:list-item>
          <text:p text:style-name="P67">di possedere tutti i requisiti richiesti dall’avviso;</text:p>
        </text:list-item>
        <text:list-item>
          <text:p text:style-name="P68">di accettare integralmente le condizioni previste nell’avviso;</text:p>
        </text:list-item>
        <text:list-item>
          <text:p text:style-name="P69">che gli elaborati e i materiali allegati sono originali e non violano diritti di terzi;</text:p>
        </text:list-item>
        <text:list-item>
          <text:p text:style-name="P70">di assumersi ogni responsabilità in ordine ad eventuali contestazioni relative a plagio, contraffazione o utilizzo non autorizzato di opere altrui, manlevando il Comune di Lovere da ogni conseguente responsabilità;</text:p>
        </text:list-item>
        <text:list-item>
          <text:p text:style-name="P71">di autorizzare il Comune di Lovere a utilizzare la documentazione trasmessa esclusivamente per finalità connesse all’istruttoria della procedura, alla sua eventuale pubblicità istituzionale e agli obblighi di legge in materia di trasparenza;</text:p>
        </text:list-item>
        <text:list-item>
          <text:p text:style-name="P72">di autorizzare il trattamento dei dati personali ai sensi del Regolamento UE 2016/679 (GDPR);</text:p>
        </text:list-item>
      </text:list>
      <text:p text:style-name="P73"/>
      <text:p text:style-name="P74">A<text:s/>U<text:s/>T<text:s/>O<text:s/>R<text:s/>I<text:s/>Z<text:s/>Z<text:s/>A</text:p>
      <text:p text:style-name="P75">il Comune di Lovere all’invio alla<text:s/>casella<text:s/>di<text:s/>posta<text:s/>elettronica sopra indicata<text:s/>di ogni ed eventuale documento relativo<text:s/>alla procedura in oggetto;</text:p>
      <text:p text:style-name="P76"/>
      <text:p text:style-name="P77">A<text:s/>L<text:s/>L<text:s/>E<text:s/>G<text:s/>A<text:s/></text:p>
      <text:p text:style-name="P78">la seguente documentazione:</text:p>
      <text:list text:style-name="LFO27" text:continue-numbering="true">
        <text:list-item>
          <text:p text:style-name="P79">copia del documento di identità in corso di validità, solo in caso di sottoscrizione con firma autografa della domanda;</text:p>
        </text:list-item>
        <text:list-item>
          <text:p text:style-name="P80"><text:span text:style-name="T81">curriculum vitae</text:span><text:span text:style-name="T82"><text:s/>aggiornato;</text:span></text:p>
        </text:list-item>
        <text:list-item>
          <text:p text:style-name="P83"><text:span text:style-name="T84">portfolio</text:span><text:span text:style-name="T85"><text:s/>visivo</text:span><text:span text:style-name="T86">;</text:span></text:p>
        </text:list-item>
        <text:list-item>
          <text:p text:style-name="P87">proposta progettuale per l’area d’interesse.</text:p>
        </text:list-item>
      </text:list>
      <text:p text:style-name="P88"/>
      <text:p text:style-name="P89">Distinti saluti.</text:p>
      <text:p text:style-name="P90"/>
      <text:p text:style-name="P91">_____________________________</text:p>
      <text:p text:style-name="P92">(Luogo e data)</text:p>
      <text:p text:style-name="P93"/>
      <text:p text:style-name="P94"/>
      <text:p text:style-name="P95">______________________________________</text:p>
      <text:p text:style-name="P96">(firma)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1" style:display-name="rientro 1" style:family="paragraph" style:parent-style-name="Normale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rientro11" style:display-name="rientro 1/1" style:family="paragraph" style:parent-style-name="Normale">
      <style:paragraph-properties fo:text-align="justify" fo:margin-bottom="0in" fo:margin-left="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style:style style:name="sche_3" style:display-name="sche_3" style:family="paragraph">
      <style:paragraph-properties fo:widows="0" fo:orphans="0" fo:text-align="justify"/>
      <style:text-properties style:font-name="Times New Roman" style:font-name-asian="Times New Roman" fo:language="en" fo:country="US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WW_CharLFO1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1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71" style:display-name="WW8Num7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17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Rientrocorpodeltesto21" style:display-name="Rientro corpo del testo 21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SimSu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9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5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end" style:vertical-align="auto" fo:margin-bottom="0in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  <style:style style:name="P3" style:parent-style-name="Normale" style:family="paragraph">
      <style:paragraph-properties fo:text-align="end" style:vertical-align="auto" fo:margin-bottom="0in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</office:automatic-styles>
  <office:master-styles>
    <style:master-page style:name="MP0" style:page-layout-name="PL0">
      <style:footer>
        <text:p text:style-name="P2"><text:bookmark-start text:name="_Hlk479843000"/></text:p>
        <text:p text:style-name="P3"><text:bookmark-end text:name="_Hlk47984300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rafiche E.Gaspari S.r.l.</meta:initial-creator>
    <dc:creator>Protocollo Comune di Lovere</dc:creator>
    <meta:creation-date>2026-04-22T11:04:00Z</meta:creation-date>
    <dc:date>2026-04-22T11:04:00Z</dc:date>
    <meta:print-date>2018-01-09T13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4" meta:row-count="18" meta:non-whitespace-character-count="2229"/>
  </office:meta>
</office:document-meta>
</file>