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375in">
        <style:tab-stops/>
      </style:paragraph-properties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1" style:family="text">
      <style:text-properties fo:font-weight="bold" style:font-weight-asian="bold"/>
    </style:style>
    <style:style style:name="P1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margin-left="3.375in">
        <style:tab-stops/>
      </style:paragraph-properties>
    </style:style>
    <style:style style:name="P24" style:parent-style-name="Normale" style:list-style-name="LFO3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hyphenate="false"/>
    </style:style>
    <style:style style:name="P25" style:parent-style-name="Normale" style:list-style-name="LFO3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hyphenate="false"/>
    </style:style>
    <style:style style:name="P26" style:parent-style-name="Normale" style:list-style-name="LFO3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hyphenate="false"/>
    </style:style>
    <style:style style:name="P27" style:parent-style-name="Normale" style:family="paragraph">
      <style:paragraph-properties fo:text-align="end"/>
      <style:text-properties fo:font-weight="bold" style:font-weight-asian="bold"/>
    </style:style>
    <style:style style:name="P28" style:parent-style-name="Normale" style:family="paragraph">
      <style:paragraph-properties fo:text-align="center" fo:line-height="150%"/>
    </style:style>
    <style:style style:name="T29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Intestazione" style:family="paragraph">
      <style:paragraph-properties>
        <style:tab-stops/>
      </style:paragraph-properties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Titolo5" style:list-style-name="LFO1" style:family="paragraph">
      <style:paragraph-properties fo:text-align="center" fo:margin-left="0in">
        <style:tab-stops>
          <style:tab-stop style:type="left" style:position="0.7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style:text-underline-type="none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-asian="Wingdings 2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Normale" style:list-style-name="LFO2" style:family="paragraph">
      <style:paragraph-properties fo:text-align="justify"/>
    </style:style>
    <style:style style:name="P49" style:parent-style-name="Normale" style:family="paragraph">
      <style:paragraph-properties fo:text-align="justify" fo:margin-left="0.25in">
        <style:tab-stops/>
      </style:paragraph-properties>
    </style:style>
    <style:style style:name="P50" style:parent-style-name="Normale" style:list-style-name="LFO2" style:family="paragraph">
      <style:paragraph-properties fo:text-align="justify"/>
    </style:style>
    <style:style style:name="P51" style:parent-style-name="Normale" style:family="paragraph">
      <style:paragraph-properties fo:text-align="justify" fo:margin-left="0.25in">
        <style:tab-stops/>
      </style:paragraph-properties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-asian="Wingdings 2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-asian="Wingdings 2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-asian="Wingdings 2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Intestazione" style:family="paragraph">
      <style:paragraph-properties>
        <style:tab-stops/>
      </style:paragraph-properties>
    </style:style>
    <style:style style:name="P71" style:parent-style-name="Normale" style:family="paragraph">
      <style:paragraph-properties fo:text-align="end"/>
    </style:style>
    <style:style style:name="P72" style:parent-style-name="Normale" style:family="paragraph">
      <style:paragraph-properties fo:text-align="en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style="italic" style:font-style-asian="italic" style:font-style-complex="italic"/>
    </style:style>
    <style:style style:name="P75" style:parent-style-name="Standard" style:master-page-name="MP1" style:family="paragraph">
      <style:paragraph-properties fo:break-before="page" fo:border-top="none" fo:border-left="none" fo:border-bottom="0.0138in solid #000000" fo:border-right="none" fo:padding-top="0in" fo:padding-left="0in" fo:padding-bottom="0.0277in" fo:padding-right="0in" style:shadow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78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 style:language-asian="it" style:country-asian="IT" fo:hyphenate="false"/>
    </style:style>
    <style:style style:name="P79" style:parent-style-name="Normale" style:family="paragraph">
      <style:paragraph-properties fo:text-align="center" fo:margin-bottom="0.0833in"/>
      <style:text-properties fo:hyphenate="false"/>
    </style:style>
    <style:style style:name="T80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P8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8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8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8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85" style:parent-style-name="Normale" style:family="paragraph">
      <style:paragraph-properties fo:text-align="justify" fo:margin-bottom="0.0833in"/>
      <style:text-properties fo:hyphenate="false"/>
    </style:style>
    <style:style style:name="T86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87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88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1.6972in" style:use-optimal-column-width="false"/>
    </style:style>
    <style:style style:name="TableColumn93" style:family="table-column">
      <style:table-column-properties style:column-width="0.5541in" style:use-optimal-column-width="false"/>
    </style:style>
    <style:style style:name="TableColumn94" style:family="table-column">
      <style:table-column-properties style:column-width="0.8368in" style:use-optimal-column-width="false"/>
    </style:style>
    <style:style style:name="TableColumn95" style:family="table-column">
      <style:table-column-properties style:column-width="1.7347in" style:use-optimal-column-width="false"/>
    </style:style>
    <style:style style:name="Table89" style:family="table">
      <style:table-properties style:width="6.6937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hyphenate="false"/>
    </style:style>
    <style:style style:name="T10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hyphenate="false"/>
    </style:style>
    <style:style style:name="T113" style:parent-style-name="Car.predefinitoparagrafo" style:family="text">
      <style:text-properties style:font-style-complex="italic" fo:font-size="9pt" style:font-size-asian="9pt" style:font-size-complex="9pt"/>
    </style:style>
    <style:style style:name="T11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style-complex="italic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hyphenate="false"/>
    </style:style>
    <style:style style:name="T118" style:parent-style-name="Car.predefinitoparagrafo" style:family="text">
      <style:text-properties style:font-style-complex="italic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hyphenate="false"/>
    </style:style>
    <style:style style:name="T121" style:parent-style-name="Car.predefinitoparagrafo" style:family="text">
      <style:text-properties style:font-style-complex="italic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hyphenate="false"/>
    </style:style>
    <style:style style:name="T124" style:parent-style-name="Car.predefinitoparagrafo" style:family="text">
      <style:text-properties style:font-style-complex="italic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hyphenate="false"/>
    </style:style>
    <style:style style:name="T127" style:parent-style-name="Car.predefinitoparagrafo" style:family="text">
      <style:text-properties style:font-style-complex="italic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hyphenate="false"/>
    </style:style>
    <style:style style:name="T130" style:parent-style-name="Car.predefinitoparagrafo" style:family="text">
      <style:text-properties style:font-style-complex="italic" fo:font-size="9pt" style:font-size-asian="9pt" style:font-size-complex="9pt"/>
    </style:style>
    <style:style style:name="P131" style:parent-style-name="Normale" style:family="paragraph">
      <style:paragraph-properties fo:text-align="justify" fo:margin-top="0.0833in"/>
      <style:text-properties fo:hyphenate="false"/>
    </style:style>
    <style:style style:name="T132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36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37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38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00139in" svg:y="0.04444in" svg:width="2.90764in" svg:height="1.70208in" style:rel-width="scale" style:rel-height="scale"><draw:text-box><text:p text:style-name="P16"><text:span text:style-name="T17">Spazio riservato all’ufficio protocollo</text:span></text:p></draw:text-box><svg:title/><svg:desc/></draw:frame><text:bookmark-start text:name="_Hlk5265037741"/><text:span text:style-name="T18">Al Comune di Lovere</text:span></text:p>
      <text:p text:style-name="P19">AREA SERVIZI ALLA PERSONA</text:p>
      <text:p text:style-name="P20">SERVIZI DEMOGRAFICI</text:p>
      <text:p text:style-name="P21">via G. Marconi, 19</text:p>
      <text:p text:style-name="P22"/>
      <text:p text:style-name="P23"><text:bookmark-end text:name="_Hlk5265037741"/>Modalità di invio:</text:p>
      <text:list text:style-name="LFO3" text:continue-numbering="true">
        <text:list-item>
          <text:p text:style-name="P24">consegna a mano presso l’Ufficio Protocollo</text:p>
        </text:list-item>
        <text:list-item>
          <text:p text:style-name="P25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26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P27"/>
      <text:p text:style-name="P28"><text:span text:style-name="T29">Richiesta rilascio tessera elettorale</text:span></text:p>
      <text:p text:style-name="P30">Il/La sottoscritto/a ________________________________________________________________<text:s/></text:p>
      <text:p text:style-name="P31"/>
      <text:p text:style-name="P32">nato/a a _________________________________il___________________________________,<text:s/></text:p>
      <text:p text:style-name="P33"/>
      <text:p text:style-name="P34">residente in via ___________________________________________________, regolarmente<text:s/></text:p>
      <text:p text:style-name="P35"/>
      <text:p text:style-name="P36">iscritto/a nelle liste elettorali di questo comune,</text:p>
      <text:p text:style-name="P37"/>
      <text:h text:style-name="P38" text:outline-level="5"><text:span text:style-name="T39">C H I E D E</text:span></text:h>
      <text:p text:style-name="P40"><text:span text:style-name="T41">IL RILASCIO DELLA TESSERA ELETTORALE</text:span></text:p>
      <text:p text:style-name="P42"/>
      <text:p text:style-name="P43">perché quella originale<text:s/></text:p>
      <text:p text:style-name="P44"/>
      <text:p text:style-name="P45"><text:span text:style-name="T46"></text:span><text:s/><text:span text:style-name="T47">È STATA SMARRITA</text:span>:</text:p>
      <text:list text:style-name="LFO2" text:continue-numbering="true">
        <text:list-item>
          <text:p text:style-name="P48">allega denuncia di smarrimento</text:p>
        </text:list-item>
      </text:list>
      <text:p text:style-name="P49">ovvero,<text:s/></text:p>
      <text:list text:style-name="LFO2" text:continue-numbering="true">
        <text:list-item>
          <text:p text:style-name="P50">dichiara, sotto la propria personale responsabilità, di aver smarrito in luogo e data imprecisati l’originale del documento</text:p>
        </text:list-item>
      </text:list>
      <text:p text:style-name="P51">e, in caso di ritrovamento, mi impegno a restituire all’Ufficio elettorale comunale la tessera elettorale smarrita;</text:p>
      <text:p text:style-name="P52"/>
      <text:p text:style-name="P53"><text:span text:style-name="T54"></text:span><text:s/><text:span text:style-name="T55">È DETERIORATA</text:span>: allega tessera elettorale;</text:p>
      <text:p text:style-name="P56"/>
      <text:p text:style-name="P57"><text:span text:style-name="T58"></text:span><text:s/><text:span text:style-name="T59">È INSERVIBILE</text:span>: allega tessera elettorale.</text:p>
      <text:p text:style-name="P60"/>
      <text:p text:style-name="P61"><text:span text:style-name="T62"></text:span><text:s/><text:span text:style-name="T63">È ESAURITA</text:span><text:s/>(esibire la tessera con gli spazi esauriti)</text:p>
      <text:p text:style-name="P64"/>
      <text:p text:style-name="P65">Ai fini del ritiro della tessera elettorale, il/la sottoscritto/a, impossibilitato/a a provvedervi personalmente, delega il/la sig./sig.ra ____________________________________,(<text:span text:style-name="T66">1</text:span>) familiare convivente del/della richiedente.</text:p>
      <text:p text:style-name="P67"/>
      <text:p text:style-name="P68">Il/la dichiarante è consapevole delle responsabilità penali previste dell’art. 76 del DPR n. 445/2000, in caso di dichiarazioni mendaci.<text:s/></text:p>
      <text:p text:style-name="P69"/>
      <text:p text:style-name="P70">__________,li___________________</text:p>
      <text:p text:style-name="P71"/>
      <text:p text:style-name="P72"><text:span text:style-name="T73"><text:s text:c="64"/>IL RICHIEDENTE <text:s text:c="2"/></text:span>______________________ (<text:span text:style-name="T74">2</text:span>)</text:p>
      <text:p text:style-name="P75"><text:bookmark-start text:name="_Hlk526503530"/></text:p>
      <text:p text:style-name="P78"><text:bookmark-end text:name="_Hlk526503530"/></text:p>
      <text:p text:style-name="P79"><text:span text:style-name="T80">Informativa privacy ai sensi del Regolamento 679/2016/UE</text:span></text:p>
      <text:p text:style-name="P8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82">Il Titolare del trattamento dei dati personali è il Comune di Lovere.</text:p>
      <text:p text:style-name="P83">L’Interessato può esercitare i diritti previsti dagli articoli 15, 16, 17, 18, 20, 21 e 22 del Regolamento 679/2016/UE.</text:p>
      <text:p text:style-name="P84">L’informativa completa redatta ai sensi degli articoli 13 e 14 del Regolamento 679/2016/UE è reperibile presso gli uffici dell'Ente e consultabile sul sito web dell’ente all'indirizzo http://comune.lovere.bg.it.</text:p>
      <text:p text:style-name="P85"><text:span text:style-name="T86">Il<text:s/></text:span><text:span text:style-name="T87">Data Protection Officer</text:span><text:span text:style-name="T88">/Responsabile della Protezione dei dati individuato dall'ente è il seguente soggetto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PO</text:p>
          </table:table-cell>
          <table:table-cell table:style-name="TableCell99">
            <text:p text:style-name="P100">P.IVA</text:p>
          </table:table-cell>
          <table:table-cell table:style-name="TableCell101">
            <text:p text:style-name="P102">Via/Piazza</text:p>
          </table:table-cell>
          <table:table-cell table:style-name="TableCell103">
            <text:p text:style-name="P104">CAP</text:p>
          </table:table-cell>
          <table:table-cell table:style-name="TableCell105">
            <text:p text:style-name="P106">Comune</text:p>
          </table:table-cell>
          <table:table-cell table:style-name="TableCell107">
            <text:p text:style-name="P108"><text:span text:style-name="T109">Nominativo del DPO</text:span></text:p>
          </table:table-cell>
        </table:table-row>
        <table:table-row table:style-name="TableRow110">
          <table:table-cell table:style-name="TableCell111">
            <text:p text:style-name="P112"><text:span text:style-name="T113">Studio SIS</text:span><text:span text:style-name="T114"><text:s/></text:span><text:span text:style-name="T115">Srl</text:span></text:p>
          </table:table-cell>
          <table:table-cell table:style-name="TableCell116">
            <text:p text:style-name="P117"><text:span text:style-name="T118">03653690168</text:span></text:p>
          </table:table-cell>
          <table:table-cell table:style-name="TableCell119">
            <text:p text:style-name="P120"><text:span text:style-name="T121">via Risorgimento, 4</text:span></text:p>
          </table:table-cell>
          <table:table-cell table:style-name="TableCell122">
            <text:p text:style-name="P123"><text:span text:style-name="T124">24020</text:span></text:p>
          </table:table-cell>
          <table:table-cell table:style-name="TableCell125">
            <text:p text:style-name="P126"><text:span text:style-name="T127">Rovetta (BG)</text:span></text:p>
          </table:table-cell>
          <table:table-cell table:style-name="TableCell128">
            <text:p text:style-name="P129"><text:span text:style-name="T130">BENZONI GIACOMO</text:span></text:p>
          </table:table-cell>
        </table:table-row>
      </table:table>
      <text:p text:style-name="P131"><text:span text:style-name="T132">ll<text:s/></text:span><text:span text:style-name="T133">Data Protection Officer</text:span><text:span text:style-name="T134"><text:s/>è reperibile presso la sede municipale del Comune di Lovere in Via G. Marconi 19 - 24065 Lovere (BG). In caso di istanze/comunicazione scritte da inviarsi in modalità digitale il<text:s/></text:span><text:span text:style-name="T135">Data Protection Officer</text:span><text:span text:style-name="T136"><text:s/>può essere contattato utilizzando il recapito istituzionale dell'ente (</text:span><text:a xlink:href="mailto:dpo@comune.lovere.bg.it" office:target-frame-name="_top" xlink:show="replace"><text:span text:style-name="T137">dpo@comune.lovere.bg.it</text:span></text:a><text:span text:style-name="T13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ahoma" style:font-name-complex="Tahoma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  <style:tab-stop style:type="left" style:position="3.4375in"/>
          <style:tab-stop style:type="right" style:position="4.717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425in" fo:text-indent="0in">
        <style:tab-stops>
          <style:tab-stop style:type="left" style:position="-3.825in"/>
        </style:tab-stops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9375in" fo:text-indent="0in">
        <style:tab-stops>
          <style:tab-stop style:type="left" style:position="-3.237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2.95in" fo:text-indent="0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ahoma" style:font-name-complex="Tahoma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ahoma" style:font-name-complex="Tahoma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weight="bold" style:font-weight-asian="bold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>
          <style:tab-stop style:type="left" style:position="0in"/>
          <style:tab-stop style:type="right" style:position="6.125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language-asian="ar" style:country-asian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0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 fo:text-align="center"/>
      <style:text-properties fo:letter-spacing="0.0416in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center" style:line-height-at-least="0.1666in"/>
      <style:text-properties fo:font-size="8pt" style:font-size-asian="8pt"/>
    </style:style>
    <style:style style:name="P5" style:parent-style-name="Normale" style:family="paragraph">
      <style:paragraph-properties fo:text-align="justify" fo:margin-left="0.75in" fo:text-indent="-0.75in">
        <style:tab-stops>
          <style:tab-stop style:type="left" style:position="-0.5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 style:font-size-complex="7pt"/>
    </style:style>
    <style:style style:name="T11" style:parent-style-name="Car.predefinitoparagrafo" style:family="text">
      <style:text-properties fo:font-size="10pt" style:font-size-asian="10pt"/>
    </style:style>
    <style:style style:name="P12" style:parent-style-name="Normale" style:family="paragraph">
      <style:paragraph-properties fo:text-align="justify" fo:margin-left="0.75in" fo:margin-right="0.318in" fo:text-indent="-0.2583in">
        <style:tab-stops/>
      </style:paragraph-properties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16in" fo:margin-left="0.7875in" fo:margin-bottom="0.0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76" style:parent-style-name="Intestazione" style:family="paragraph">
      <style:paragraph-properties fo:text-align="center"/>
      <style:text-properties fo:letter-spacing="0.0416in"/>
    </style:style>
    <style:style style:name="P77" style:parent-style-name="Pièdipagina" style:family="paragraph">
      <style:paragraph-properties fo:text-align="center" style:line-height-at-least="0.1666in"/>
      <style:text-properties fo:font-size="8pt" style:font-size-asian="8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page-number text:fixed="false">2</text:page-number><text:s/>/ 2</text:p>
        <text:p text:style-name="P4"/>
      </style:footer>
      <style:footer-first>
        <text:p text:style-name="P5"><text:span text:style-name="T6">NOTE:</text:span><text:span text:style-name="T7"><text:s/>(</text:span><text:span text:style-name="T8">1</text:span><text:span text:style-name="T9">)</text:span><text:span text:style-name="T10"><text:s/></text:span><text:span text:style-name="T11">Il delegato, al momento del ritiro del duplicato della tessera elettorale, dovrà esibire un proprio documento di identità valido.</text:span></text:p>
        <text:p text:style-name="P12"><text:span text:style-name="T13">(</text:span><text:span text:style-name="T14">2</text:span><text:span text:style-name="T15">) <text:s/>Se la sottoscrizione della presente domanda non è fatta dinanzi all’impiegato addetto a riceverla, allegare fotocopia del documento di identità del/della dichiarante.</text:span></text:p>
        <text:p text:style-name="Pièdipagina"/>
      </style:footer-first>
    </style:master-page>
    <style:master-page style:name="MP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subject/>
    <meta:initial-creator>SEGRET04</meta:initial-creator>
    <dc:creator>Giulia Martino</dc:creator>
    <meta:creation-date>2026-02-03T16:19:00Z</meta:creation-date>
    <dc:date>2026-02-03T16:19:00Z</dc:date>
    <meta:print-date>2026-02-03T16:18:00Z</meta:print-date>
    <meta:template xlink:href="elettorale.dot" xlink:type="simple"/>
    <meta:editing-cycles>3</meta:editing-cycles>
    <meta:editing-duration>PT60S</meta:editing-duration>
    <meta:document-statistic meta:page-count="2" meta:paragraph-count="6" meta:word-count="471" meta:character-count="3156" meta:row-count="22" meta:non-whitespace-character-count="2691"/>
  </office:meta>
</office:document-meta>
</file>