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left="3.3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ollegamentoipertestuale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ollegamentoipertestuale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Titolo6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8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0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2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8" style:parent-style-name="Normale" style:family="paragraph">
      <style:paragraph-properties fo:line-height="107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line-height="107%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style:line-height-at-least="0.1666in"/>
    </style:style>
    <style:style style:name="T5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style:line-height-at-least="0.1666in"/>
    </style:style>
    <style:style style:name="T5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style:line-height-at-least="0.1666in"/>
      <style:text-properties fo:font-size="12pt" style:font-size-asian="12pt" style:font-size-complex="12pt"/>
    </style:style>
    <style:style style:name="P62" style:parent-style-name="Normale" style:family="paragraph">
      <style:paragraph-properties style:line-height-at-least="0.1666in"/>
      <style:text-properties fo:font-size="12pt" style:font-size-asian="12pt" style:font-size-complex="12pt"/>
    </style:style>
    <style:style style:name="P63" style:parent-style-name="Normale" style:family="paragraph">
      <style:paragraph-properties style:line-height-at-least="0.1666in"/>
    </style:style>
    <style:style style:name="T6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style:line-height-at-least="0.1666in"/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80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85" style:parent-style-name="Normale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Intestazione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Titolo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style:font-weight-complex="normal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Titolo3" style:family="paragraph">
      <style:paragraph-properties fo:text-align="center"/>
    </style:style>
    <style:style style:name="P98" style:parent-style-name="Titolo5" style:family="paragraph">
      <style:text-properties style:font-name="Times New Roman" style:font-name-complex="Times New Roman"/>
    </style:style>
    <style:style style:name="P99" style:parent-style-name="Normale" style:family="paragraph">
      <style:paragraph-properties fo:text-align="justify" style:line-height-at-least="0.1666in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paragraph-properties fo:text-align="center" fo:margin-bottom="0.0833in" fo:margin-left="1.9666in" fo:text-indent="0.4916in">
        <style:tab-stops/>
      </style:paragraph-properties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09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10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11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12" style:parent-style-name="Normale" style:family="paragraph">
      <style:paragraph-properties fo:text-align="center" fo:margin-bottom="0.0833in"/>
    </style:style>
    <style:style style:name="T113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1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8" style:parent-style-name="Normale" style:family="paragraph">
      <style:paragraph-properties fo:text-align="justify" fo:margin-bottom="0.0833in"/>
    </style:style>
    <style:style style:name="T11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1.6972in" style:use-optimal-column-width="false"/>
    </style:style>
    <style:style style:name="TableColumn126" style:family="table-column">
      <style:table-column-properties style:column-width="0.5541in" style:use-optimal-column-width="false"/>
    </style:style>
    <style:style style:name="TableColumn127" style:family="table-column">
      <style:table-column-properties style:column-width="0.8368in" style:use-optimal-column-width="false"/>
    </style:style>
    <style:style style:name="TableColumn128" style:family="table-column">
      <style:table-column-properties style:column-width="2.3256in" style:use-optimal-column-width="false"/>
    </style:style>
    <style:style style:name="Table122" style:family="table">
      <style:table-properties style:width="7.2847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64" style:parent-style-name="Normale" style:family="paragraph">
      <style:paragraph-properties fo:text-align="justify" fo:margin-top="0.0833in"/>
    </style:style>
    <style:style style:name="T16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70" style:parent-style-name="Collegamentoipertestuale" style:family="text">
      <style:text-properties style:font-weight-complex="bold" style:font-style-complex="italic" fo:font-size="9pt" style:font-size-asian="9pt" style:font-size-complex="9pt"/>
    </style:style>
    <style:style style:name="T17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00139in" svg:y="0.04444in" svg:width="2.90764in" svg:height="1.70208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</text:span></text:p>
      <text:p text:style-name="P7">AREA SERVIZI ALLA PERSONA</text:p>
      <text:p text:style-name="P8">SERVIZI DEMOGRAFICI</text:p>
      <text:p text:style-name="P9">via G. Marconi, 19</text:p>
      <text:p text:style-name="P10"/>
      <text:p text:style-name="P11"><text:bookmark-end text:name="_Hlk5265037741"/>Modalità di invio:</text:p>
      <text:list text:style-name="LFO10" text:continue-numbering="true">
        <text:list-item>
          <text:p text:style-name="P12">consegna a mano presso l’Ufficio Protocollo</text:p>
        </text:list-item>
        <text:list-item>
          <text:p text:style-name="P13"><text:span text:style-name="T14">pec<text:s/></text:span><text:a xlink:href="mailto:comune.lovere@pec.regione.lombardia.it" office:target-frame-name="_top" xlink:show="replace"><text:span text:style-name="T15">comune.lovere@pec.regione.lombardia.it</text:span></text:a></text:p>
        </text:list-item>
        <text:list-item>
          <text:p text:style-name="P16"><text:span text:style-name="T17">e-mail:<text:s/></text:span><text:a xlink:href="mailto:protocollo@comune.lovere.bg.it" office:target-frame-name="_top" xlink:show="replace"><text:span text:style-name="T18">protocollo@comune.lovere.bg.it</text:span></text:a></text:p>
        </text:list-item>
      </text:list>
      <text:p text:style-name="P19"/>
      <text:p text:style-name="P20"/>
      <text:p text:style-name="P21"><text:bookmark-start text:name="_Hlk202453283"/>Io sottoscritt__ _________________________________________________________________________</text:p>
      <text:p text:style-name="P22">Luogo di nascita _______________________________<text:s/>data di nascita<text:s/>_____________________________</text:p>
      <text:p text:style-name="P23">residente<text:s/>in __________________________________<text:s/>via/piazza_________________________________<text:s/></text:p>
      <text:p text:style-name="P24"><text:bookmark-end text:name="_Hlk202453283"/><text:span text:style-name="T25">in qualità di (</text:span><text:span text:style-name="T26">*</text:span><text:span text:style-name="T27">)</text:span><text:span text:style-name="T28"><text:s/>______</text:span><text:span text:style-name="T29">_______________________________________________________________</text:span><text:span text:style-name="T30">_</text:span><text:span text:style-name="T31">___<text:s/></text:span></text:p>
      <text:h text:style-name="P32" text:outline-level="6">*<text:s/>Indicare la qualità del richiedente in rapporto alla persona cui si riferisce l’atto richiesto (es. diretto interessato, relazione di parentela, esercente la potestà o tutore, delegato del diretto interessato)</text:h>
      <text:p text:style-name="P33"/>
      <text:p text:style-name="P34"/>
      <text:h text:style-name="Titolo7" text:outline-level="7">CHIEDO IL RILASCIO DEI SEGUENTI CERTIFICATI:</text:h>
      <text:p text:style-name="P35"/>
      <text:p text:style-name="P36"/>
      <text:list text:style-name="LFO8" text:continue-numbering="true">
        <text:list-item>
          <text:p text:style-name="P37">certificato di nascita<text:s/><text:tab/><text:tab/><text:tab/><text:tab/><text:tab/><text:tab/><text:tab/>data evento___________________</text:p>
        </text:list-item>
        <text:list-item>
          <text:p text:style-name="P38">estratto di nascita<text:s/><text:tab/><text:tab/><text:tab/><text:tab/><text:tab/><text:tab/><text:tab/>data evento___________________</text:p>
        </text:list-item>
        <text:list-item>
          <text:p text:style-name="P39">estratto di nascita con paternità e maternità<text:s/><text:tab/><text:tab/><text:tab/><text:tab/>data evento___________________</text:p>
        </text:list-item>
        <text:list-item>
          <text:p text:style-name="P40">estratto di nascita su modello internazionale plurilingue<text:s/><text:tab/><text:tab/>data evento___________________</text:p>
        </text:list-item>
        <text:list-item>
          <text:p text:style-name="P41">certificato di matrimonio<text:s/><text:tab/><text:tab/><text:tab/><text:tab/><text:tab/><text:tab/>data evento___________________</text:p>
        </text:list-item>
        <text:list-item>
          <text:p text:style-name="P42">estratto di matrimonio<text:s/><text:tab/><text:tab/><text:tab/><text:tab/><text:tab/><text:tab/>data evento___________________</text:p>
        </text:list-item>
        <text:list-item>
          <text:p text:style-name="P43">estratto di matrimonio su modello internazionale plurilingue<text:tab/>data evento___________________</text:p>
        </text:list-item>
        <text:list-item>
          <text:p text:style-name="P44">estratto di morte<text:tab/><text:tab/><text:tab/><text:tab/><text:tab/><text:tab/><text:tab/>data evento___________________</text:p>
        </text:list-item>
        <text:list-item>
          <text:p text:style-name="P45">estratto di morte su modello internazionale plurilingue<text:tab/><text:tab/>data evento___________________</text:p>
        </text:list-item>
        <text:list-item>
          <text:p text:style-name="P46">copia integrale dell’atto di nascita<text:s/><text:tab/><text:tab/><text:tab/><text:tab/><text:tab/>data evento___________________</text:p>
        </text:list-item>
        <text:list-item>
          <text:p text:style-name="P47">copia integrale dell’atto di matrimonio<text:s/><text:tab/><text:tab/><text:tab/><text:tab/>data evento___________________</text:p>
        </text:list-item>
      </text:list>
      <text:p text:style-name="P48"/>
      <text:p text:style-name="P49">RELATIVO:</text:p>
      <text:p text:style-name="P50"><text:span text:style-name="T51"></text:span><text:span text:style-name="T52"><text:s/></text:span><text:span text:style-name="T53">alla mia persona</text:span><text:span text:style-name="T54">;</text:span><text:span text:style-name="T55"><text:line-break/></text:span></text:p>
      <text:p text:style-name="P56"><text:span text:style-name="T57"></text:span><text:span text:style-name="T58"><text:s/></text:span><text:span text:style-name="T59">al figlio minorenne</text:span><text:span text:style-name="T60">:<text:s/></text:span></text:p>
      <text:p text:style-name="P61">cognome/nome__________________________________________________________________________</text:p>
      <text:p text:style-name="P62">luogo di nascita ______________________________________ data di nascita_______________________<text:line-break/></text:p>
      <text:p text:style-name="P63"><text:span text:style-name="T64"></text:span><text:span text:style-name="T65"><text:s/></text:span><text:span text:style-name="T66">a</text:span><text:span text:style-name="T67">d</text:span><text:span text:style-name="T68"><text:s/>altra persona</text:span><text:span text:style-name="T69">:</text:span></text:p>
      <text:p text:style-name="P70">cognome/nome__________________________________________________________________________</text:p>
      <text:p text:style-name="P71">luogo di nascita ______________________________________ data di nascita_______________________</text:p>
      <text:p text:style-name="P72"/>
      <text:p text:style-name="P73"/>
      <text:p text:style-name="P74"/>
      <text:p text:style-name="P75">PER LE SEGUENTI MOTIVAZIONI:</text:p>
      <text:p text:style-name="P76"><text:span text:style-name="T77">(da compilare solo per la richiesta di estratti con paternità e maternità e copie integrali degli atti</text:span><text:span text:style-name="T78">, nel rispetto di quanto previsto dall’articolo 47 del DPR 28.12.2000, N. 445 e nella consapevolezza delle sanzioni penali di cui all’art. 76 del citato Regolamento per le ipotesi di falsità in atti e dichiarazioni mendaci)</text:span></text:p>
      <text:p text:style-name="P79">_______________________________________________________________________________________</text:p>
      <text:p text:style-name="P80">_______________________________________________________________________________________</text:p>
      <text:p text:style-name="P81"/>
      <text:p text:style-name="P82"/>
      <text:p text:style-name="P83">A U T O R I Z Z A</text:p>
      <text:p text:style-name="P84">(da compilare solo se in possesso di una casella PEC)</text:p>
      <text:p text:style-name="P85"/>
      <text:p text:style-name="P86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.</text:p>
      <text:p text:style-name="P87"/>
      <text:p text:style-name="P88"/>
      <text:p text:style-name="P89">Lovere, _________________</text:p>
      <text:p text:style-name="P90"/>
      <text:p text:style-name="P91"><text:tab/><text:tab/><text:tab/><text:tab/><text:tab/><text:tab/><text:tab/><text:tab/><text:tab/><text:s text:c="6"/>Firma del Richiedente</text:p>
      <text:p text:style-name="P92"><text:tab/><text:tab/><text:tab/><text:tab/><text:tab/><text:tab/><text:tab/><text:tab/></text:p>
      <text:p text:style-name="P93"/>
      <text:p text:style-name="P94"><text:tab/><text:tab/><text:tab/><text:tab/><text:tab/><text:tab/><text:tab/><text:tab/>___________________________________</text:p>
      <text:h text:style-name="P95" text:outline-level="3"/>
      <text:p text:style-name="P96"/>
      <text:h text:style-name="P97" text:outline-level="3">Comune di Lovere – Settore Servizi Demografici</text:h>
      <text:h text:style-name="P98" text:outline-level="5">La presente richiesta è stata sottoscritta in mia presenza <text:s text:c="2"/></text:h>
      <text:p text:style-name="P99"><text:span text:style-name="T100">Richiedente riconosciuto con</text:span><text:span text:style-name="T101"><text:s/></text:span><text:span text:style-name="T102">_______________________________________________________</text:span></text:p>
      <text:p text:style-name="P103"/>
      <text:p text:style-name="P104"><text:tab/><text:tab/><text:tab/><text:tab/><text:s text:c="47"/>L’Ufficiale dello Stato Civile</text:p>
      <text:p text:style-name="P105"/>
      <text:p text:style-name="P106"><text:span text:style-name="T107">___________________________________</text:span></text:p>
      <text:p text:style-name="P108"/>
      <text:p text:style-name="P109"/>
      <text:p text:style-name="P110"/>
      <text:p text:style-name="P111"/>
      <text:p text:style-name="P112"><text:span text:style-name="T113">Informativa privacy ai sensi del Regolamento 679/2016/UE</text:span></text:p>
      <text:p text:style-name="P114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15">Il Titolare del trattamento dei dati personali è il Comune di Lovere.</text:p>
      <text:p text:style-name="P116">L’Interessato può esercitare i diritti previsti dagli articoli 15, 16, 17, 18, 20, 21 e 22 del Regolamento 679/2016/UE.</text:p>
      <text:p text:style-name="P117">L’informativa completa redatta ai sensi degli articoli 13 e 14 del Regolamento 679/2016/UE è reperibile presso gli uffici dell'Ente e consultabile sul sito web dell’ente all'indirizzo http://comune.lovere.bg.it.</text:p>
      <text:p text:style-name="P118"><text:span text:style-name="T119">Il<text:s/></text:span><text:span text:style-name="T120">Data Protection Officer</text:span><text:span text:style-name="T121">/Responsabile della Protezione dei dati individuato dall'ente è il seguente soggetto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PO</text:p>
          </table:table-cell>
          <table:table-cell table:style-name="TableCell132">
            <text:p text:style-name="P133">P.IVA</text:p>
          </table:table-cell>
          <table:table-cell table:style-name="TableCell134">
            <text:p text:style-name="P135">Via/Piazza</text:p>
          </table:table-cell>
          <table:table-cell table:style-name="TableCell136">
            <text:p text:style-name="P137">CAP</text:p>
          </table:table-cell>
          <table:table-cell table:style-name="TableCell138">
            <text:p text:style-name="P139">Comune</text:p>
          </table:table-cell>
          <table:table-cell table:style-name="TableCell140">
            <text:p text:style-name="P141"><text:span text:style-name="T142">Nominativo del DPO</text:span></text:p>
          </table:table-cell>
        </table:table-row>
        <table:table-row table:style-name="TableRow143">
          <table:table-cell table:style-name="TableCell144">
            <text:p text:style-name="P145"><text:span text:style-name="T146">Studio SIS</text:span><text:span text:style-name="T147"><text:s/></text:span><text:span text:style-name="T148">Srl</text:span></text:p>
          </table:table-cell>
          <table:table-cell table:style-name="TableCell149">
            <text:p text:style-name="P150"><text:span text:style-name="T151">03653690168</text:span></text:p>
          </table:table-cell>
          <table:table-cell table:style-name="TableCell152">
            <text:p text:style-name="P153"><text:span text:style-name="T154">via Risorgimento, 4</text:span></text:p>
          </table:table-cell>
          <table:table-cell table:style-name="TableCell155">
            <text:p text:style-name="P156"><text:span text:style-name="T157">24020</text:span></text:p>
          </table:table-cell>
          <table:table-cell table:style-name="TableCell158">
            <text:p text:style-name="P159"><text:span text:style-name="T160">Rovetta (BG)</text:span></text:p>
          </table:table-cell>
          <table:table-cell table:style-name="TableCell161">
            <text:p text:style-name="P162"><text:span text:style-name="T163">BENZONI GIACOMO</text:span></text:p>
          </table:table-cell>
        </table:table-row>
      </table:table>
      <text:p text:style-name="P164"><text:span text:style-name="T165">ll<text:s/></text:span><text:span text:style-name="T166">Data Protection Officer</text:span><text:span text:style-name="T167"><text:s/>è reperibile presso la sede municipale del Comune di Lovere in Via G. Marconi 19 - 24065 Lovere (BG). In caso di istanze/comunicazione scritte da inviarsi in modalità digitale il<text:s/></text:span><text:span text:style-name="T168">Data Protection Officer</text:span><text:span text:style-name="T169"><text:s/>può essere contattato utilizzando il recapito istituzionale dell'ente (</text:span><text:a xlink:href="mailto:dpo@comune.lovere.bg.it" office:target-frame-name="_top" xlink:show="replace"><text:span text:style-name="T170">dpo@comune.lovere.bg.it</text:span></text:a><text:span text:style-name="T17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1666in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3937in" fo:text-indent="-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style:line-height-at-least="0.1666in"/>
      <style:text-properties style:font-name="Arial" style:font-name-complex="Arial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MappadocumentoCarattere" style:display-name="Mappa documento Carattere" style:family="text">
      <style:text-properties style:font-name="Segoe UI" style:font-name-complex="Segoe UI" fo:font-size="8pt" style:font-size-asian="8pt" style:font-size-complex="8pt"/>
    </style:style>
    <style:style style:name="Normale.tn" style:display-name="Normale.tn" style:family="paragraph">
      <style:paragraph-properties style:text-autospace="none" fo:text-align="justify">
        <style:tab-stops>
          <style:tab-stop style:type="right" style:position="5.9062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2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66in"/>
      </style:footer-style>
    </style:page-layout>
    <style:style style:name="P2" style:parent-style-name="Normale" style:family="paragraph">
      <style:text-properties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La domanda deve essere sottoscritta in presenza del dipendente addetto oppure sottoscritta e inviata unitamente ad una fotocopia del documento d’identità del sottoscrittore, nonché busta affrancata per la spedizione (o coupon internazionale per spese di affrancatura)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ATO CIVILE</dc:title>
    <dc:description/>
    <dc:subject/>
    <meta:initial-creator>-</meta:initial-creator>
    <dc:creator>Giulia Martino</dc:creator>
    <meta:creation-date>2026-02-03T10:57:00Z</meta:creation-date>
    <dc:date>2026-02-03T10:57:00Z</dc:date>
    <meta:print-date>2026-02-03T10:57:00Z</meta:print-date>
    <meta:template xlink:href="Normal.dotm" xlink:type="simple"/>
    <meta:editing-cycles>2</meta:editing-cycles>
    <meta:editing-duration>PT0S</meta:editing-duration>
    <meta:user-defined meta:name="ContentTypeId">0x010100372FC16B63279149B00C837E66FF2E45</meta:user-defined>
    <meta:document-statistic meta:page-count="2" meta:paragraph-count="10" meta:word-count="771" meta:character-count="5158" meta:row-count="36" meta:non-whitespace-character-count="4397"/>
  </office:meta>
</office:document-meta>
</file>