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letter-kerning="true" fo:font-size="10pt" style:font-size-asian="10pt" style:font-size-complex="10pt" style:language-asian="ar" style:country-asian="SA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</style:style>
    <style:style style:name="T8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9" style:parent-style-name="Car.predefinitoparagrafo" style:family="text">
      <style:text-properties fo:font-weight="bold" style:font-weight-asian="bold" style:letter-kerning="true" style:language-asian="ar" style:country-asian="SA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3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P14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6pt" style:font-size-asian="6pt" style:font-size-complex="6pt"/>
    </style:style>
    <style:style style:name="P1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fo:text-indent="0.4916in"/>
      <style:text-properties fo:font-weight="bold" style:font-weight-asian="bold" style:font-weight-complex="bold" fo:font-size="6pt" style:font-size-asian="6pt" style:font-size-complex="6pt"/>
    </style:style>
    <style:style style:name="P28" style:parent-style-name="Normale" style:family="paragraph">
      <style:paragraph-properties fo:text-align="justify" fo:line-height="150%" fo:margin-right="0.068in"/>
    </style:style>
    <style:style style:name="P29" style:parent-style-name="Normale" style:family="paragraph">
      <style:paragraph-properties fo:text-align="justify" fo:line-height="150%" fo:margin-right="0.068in"/>
    </style:style>
    <style:style style:name="P30" style:parent-style-name="Normale" style:family="paragraph">
      <style:paragraph-properties fo:line-height="150%"/>
    </style:style>
    <style:style style:name="P31" style:parent-style-name="Corpotesto" style:family="paragraph">
      <style:paragraph-properties fo:margin-top="0.0833in" fo:line-height="150%"/>
      <style:text-properties fo:font-size="3pt" style:font-size-asian="3pt" style:font-size-complex="3pt"/>
    </style:style>
    <style:style style:name="P32" style:parent-style-name="Corpotesto" style:family="paragraph">
      <style:paragraph-properties fo:margin-top="0in" fo:line-height="150%"/>
    </style:style>
    <style:style style:name="P33" style:parent-style-name="Corpotesto" style:family="paragraph">
      <style:paragraph-properties fo:margin-top="0in" fo:line-height="150%"/>
    </style:style>
    <style:style style:name="P34" style:parent-style-name="Normale" style:family="paragraph">
      <style:paragraph-properties fo:text-align="justify" fo:line-height="150%" fo:margin-right="0.068in"/>
    </style:style>
    <style:style style:name="P35" style:parent-style-name="Corpotesto" style:family="paragraph">
      <style:paragraph-properties fo:margin-top="0in"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38" style:parent-style-name="Normale" style:family="paragraph">
      <style:paragraph-properties fo:text-align="justify" fo:line-height="150%"/>
    </style:style>
    <style:style style:name="P39" style:parent-style-name="Titolo1" style:family="paragraph">
      <style:paragraph-properties fo:line-height="150%"/>
      <style:text-properties fo:font-size="12pt" style:font-size-asian="12pt"/>
    </style:style>
    <style:style style:name="P40" style:parent-style-name="Normale" style:family="paragraph">
      <style:paragraph-properties fo:text-align="center" fo:line-height="150%"/>
      <style:text-properties fo:font-weight="bold" style:font-weight-asian="bold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 fo:line-height="150%"/>
      <style:text-properties fo:font-weight="bold" style:font-weight-asian="bold"/>
    </style:style>
    <style:style style:name="P43" style:parent-style-name="Normale" style:family="paragraph">
      <style:paragraph-properties fo:line-height="150%"/>
      <style:text-properties fo:font-weight="bold" style:font-weight-asian="bold"/>
    </style:style>
    <style:style style:name="P44" style:parent-style-name="Normale" style:family="paragraph">
      <style:paragraph-properties fo:line-height="150%"/>
      <style:text-properties fo:font-weight="bold" style:font-weight-asian="bold"/>
    </style:style>
    <style:style style:name="P45" style:parent-style-name="Normale" style:family="paragraph">
      <style:paragraph-properties fo:line-height="150%"/>
      <style:text-properties fo:font-weight="bold" style:font-weight-asian="bold"/>
    </style:style>
    <style:style style:name="P46" style:parent-style-name="Normale" style:family="paragraph">
      <style:paragraph-properties fo:line-height="150%"/>
      <style:text-properties fo:font-weight="bold" style:font-weight-asian="bold" fo:font-size="6pt" style:font-size-asian="6pt" style:font-size-complex="6pt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  <style:text-properties fo:font-weight="bold" style:font-weight-asian="bold"/>
    </style:style>
    <style:style style:name="P56" style:parent-style-name="Normale" style:family="paragraph">
      <style:paragraph-properties fo:text-align="center" fo:line-height="150%"/>
      <style:text-properties fo:font-weight="bold" style:font-weight-asian="bold"/>
    </style:style>
    <style:style style:name="P57" style:parent-style-name="Normale" style:family="paragraph">
      <style:paragraph-properties fo:text-align="center" fo:line-height="150%"/>
    </style:style>
    <style:style style:name="P58" style:parent-style-name="Normale" style:family="paragraph">
      <style:paragraph-properties fo:text-align="center"/>
      <style:text-properties fo:font-size="6pt" style:font-size-asian="6pt" style:font-size-complex="6pt"/>
    </style:style>
    <style:style style:name="P59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P74" style:parent-style-name="Normale" style:family="paragraph">
      <style:paragraph-properties fo:text-align="center" fo:line-height="150%"/>
      <style:text-properties fo:font-weight="bold" style:font-weight-asian="bold"/>
    </style:style>
    <style:style style:name="P75" style:parent-style-name="Normale" style:family="paragraph">
      <style:paragraph-properties fo:text-align="center" fo:line-height="150%"/>
      <style:text-properties fo:font-weight="bold" style:font-weight-asian="bold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78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83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92" style:parent-style-name="Normale" style:family="paragraph">
      <style:paragraph-properties fo:text-align="justify" fo:margin-left="2.95in">
        <style:tab-stops/>
      </style:paragraph-properties>
    </style:style>
    <style:style style:name="P93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94" style:parent-style-name="Normale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5" style:parent-style-name="Normale" style:family="paragraph">
      <style:paragraph-properties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6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fo:text-align="center" fo:margin-bottom="0.0833in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5" style:parent-style-name="Normale" style:family="paragraph">
      <style:paragraph-properties fo:text-align="justify" fo:margin-bottom="0.0833in"/>
    </style:style>
    <style:style style:name="T10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0.5541in" style:use-optimal-column-width="false"/>
    </style:style>
    <style:style style:name="TableColumn114" style:family="table-column">
      <style:table-column-properties style:column-width="0.8368in" style:use-optimal-column-width="false"/>
    </style:style>
    <style:style style:name="TableColumn115" style:family="table-column">
      <style:table-column-properties style:column-width="1.7347in" style:use-optimal-column-width="false"/>
    </style:style>
    <style:style style:name="Table109" style:family="table">
      <style:table-properties style:width="6.6937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3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3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51" style:parent-style-name="Normale" style:family="paragraph">
      <style:paragraph-properties fo:text-align="justify" fo:margin-top="0.0833in"/>
    </style:style>
    <style:style style:name="T15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7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15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1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<text:span text:style-name="T8">AREA<text:s/></text:span><text:span text:style-name="T9">AFFARI GENERALI</text:span></text:p>
      <text:p text:style-name="P10">Via G. Marconi, 19</text:p>
      <text:p text:style-name="P11"/>
      <text:p text:style-name="P12"><text:bookmark-end text:name="_Hlk5265037741"/>Modalità di invio:</text:p>
      <text:list text:style-name="LFO5" text:continue-numbering="true">
        <text:list-item>
          <text:p text:style-name="P13">consegna a mano presso l’Ufficio Protocollo</text:p>
        </text:list-item>
        <text:list-item>
          <text:p text:style-name="P14">pec<text:s/><text:a xlink:href="mailto:comune.lovere@pec.regione.lombardia.it" office:target-frame-name="_top" xlink:show="replace"><text:span text:style-name="T15">comune.lovere@pec.regione.lombardia.it</text:span></text:a></text:p>
        </text:list-item>
        <text:list-item>
          <text:p text:style-name="P16">e-mail:<text:s/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/>
      <text:p text:style-name="P19"><text:span text:style-name="T20">Oggetto:<text:s/></text:span><text:span text:style-name="T21">r</text:span><text:span text:style-name="T22">ichiesta<text:s/></text:span><text:span text:style-name="T23">utilizzo<text:s/></text:span><text:span text:style-name="T24">spazi</text:span><text:span text:style-name="T25">o</text:span><text:span text:style-name="T26"><text:s/>di proprietà comunale</text:span></text:p>
      <text:p text:style-name="P27"/>
      <text:p text:style-name="P28">__l__ sottoscritt__ <text:s text:c="2"/>______________________________________________________________,</text:p>
      <text:p text:style-name="P29">nat__ a<text:s/>_______________________<text:s/><text:s/>il<text:s/>____________<text:s/>codice fiscale<text:s/>_______________________<text:s/>residente a ________________________, in via _______________________________________,</text:p>
      <text:p text:style-name="P30">telefono __________________, fax _____________, e-mail _______________ @ _____________</text:p>
      <text:p text:style-name="P31"/>
      <text:p text:style-name="P32">a titolo personale o<text:s/>in qualità di Presidente<text:s/>di<text:s/>Associazione/Circolo/Società/Rappresentante del Gruppo “______________________________________________________________________”</text:p>
      <text:p text:style-name="P33">avente sede in ________________________ <text:s/>via ________________________________________</text:p>
      <text:p text:style-name="P34">codice fiscale<text:s/>___________________________________<text:s/>partita IVA<text:s/>______________________</text:p>
      <text:p text:style-name="P35">telefono __________________, e-mail _______________ @ _____________________________</text:p>
      <text:p text:style-name="P36">sito internet _____________________________________________________________________</text:p>
      <text:p text:style-name="P37"/>
      <text:p text:style-name="P38">con la presente</text:p>
      <text:h text:style-name="P39" text:outline-level="1">C H I E D E</text:h>
      <text:p text:style-name="P40">il rilascio<text:s/>della concessione<text:s/>per l’uso<text:s/>del seguente<text:s/>spazio<text:s/>di proprietà comunale:</text:p>
      <text:p text:style-name="P41">(barrare la<text:s/>richiesta<text:s/>che si intende<text:s/>avanzare)</text:p>
      <text:p text:style-name="P42"/>
      <text:p text:style-name="P43"> Auditorium<text:s/>presso<text:s/>Villa Milesi<text:s/>- via G. Marconi, 19</text:p>
      <text:p text:style-name="P44"> Parco di Villa Milesi</text:p>
      <text:p text:style-name="P45"> Sala<text:s/>del<text:s/>Centro Civico Culturale presso Porto Turistico</text:p>
      <text:p text:style-name="P46"/>
      <text:p text:style-name="P47">il giorno<text:s/>________________________________<text:s/>dalle ore<text:s/>__________<text:s/>alle ore<text:s/>________________</text:p>
      <text:p text:style-name="P48">per lo svolgimento della seguente iniziativa (breve descrizione):<text:s/>____________________________</text:p>
      <text:p text:style-name="P49">________________________________________________________________________________</text:p>
      <text:p text:style-name="P50">________________________________________________________________________________</text:p>
      <text:p text:style-name="P51"><text:s/>a scopo di lucro<text:s/><text:tab/><text:s/>non a scopo di lucro</text:p>
      <text:p text:style-name="P52">e in particolare richiede la messa a disposizione di (attrezzature, arredi, ...):<text:s/>___________________</text:p>
      <text:p text:style-name="P53">________________________________________________________________________________</text:p>
      <text:p text:style-name="P54">________________________________________________________________________________</text:p>
      <text:p text:style-name="P55">per la manifestazione sopra citata;</text:p>
      <text:soft-page-break/>
      <text:p text:style-name="P56">DICHIARA</text:p>
      <text:p text:style-name="P57">(barrare le richieste che si intendono avanzare)</text:p>
      <text:p text:style-name="P58"/>
      <text:p text:style-name="P59"><text:s/><text:span text:style-name="T60">di<text:s/></text:span><text:span text:style-name="T61">voler<text:s/></text:span><text:span text:style-name="T62">richiedere</text:span><text:s/>il patrocinio<text:s/>dell’Amministrazione comunale e che sarà presentato l’apposito modulo;</text:p>
      <text:p text:style-name="P63"><text:s/><text:span text:style-name="T64">di non<text:s/></text:span><text:span text:style-name="T65">voler<text:s/></text:span><text:span text:style-name="T66">richiedere<text:s/></text:span>il patrocinio<text:s/>dell’Amministrazione comunale;</text:p>
      <text:p text:style-name="P67"/>
      <text:p text:style-name="P68"><text:s/><text:span text:style-name="T69">di<text:s/></text:span><text:span text:style-name="T70">aver<text:s/></text:span><text:span text:style-name="T71">presentato richiesta<text:s/></text:span>di patrocinio<text:s/>comunale in<text:s/>data ________________________;</text:p>
      <text:p text:style-name="P72"/>
      <text:p text:style-name="P73">relativamente allo spazio comunale richiesto</text:p>
      <text:p text:style-name="P74"/>
      <text:p text:style-name="P75">DICHIARA</text:p>
      <text:p text:style-name="P76">di<text:s/>essere a conoscenza delle<text:s/>tariffe in vigore per l’utilizzo, delle<text:s/>regole per la<text:s/>sua<text:s/>gestione, ovvero del ritiro e<text:s/>della riconsegna delle<text:s/>chiavi e della responsabilità ad esso<text:s/>connesse, nonché del fatto che, al suo interno,<text:s/>è vietato appendere cartelli,<text:s/>manifesti<text:s/>o modificare in alcun modo il locale<text:s/>ed<text:s/>effettuare rinfreschi e/o consumare pasti<text:s/>(se non autorizzati)</text:p>
      <text:p text:style-name="P77"/>
      <text:p text:style-name="P78">AUTORIZZA</text:p>
      <text:p text:style-name="P79">il Comune di Lovere all'invio alla seguente casella di Posta Elettronica</text:p>
      <text:p text:style-name="P80"><text:s/>_______________________@ ____________________________ di ogni ed eventuale documento<text:s/>relativo la presente richiesta.</text:p>
      <text:p text:style-name="P81"/>
      <text:p text:style-name="P82">ALLEGA (documentazione obbligatoria)</text:p>
      <text:p text:style-name="P83">copia del<text:s/>proprio<text:s/>documento di identità in corso di validità.</text:p>
      <text:p text:style-name="P84"/>
      <text:p text:style-name="P85">Distinti saluti.</text:p>
      <text:p text:style-name="P86"/>
      <text:p text:style-name="P87"/>
      <text:p text:style-name="P88">Lovere, _________________<text:tab/><text:s text:c="31"/><text:s text:c="17"/></text:p>
      <text:p text:style-name="P89"><text:s text:c="2"/><text:s/>Il<text:s/>Richiedente</text:p>
      <text:p text:style-name="P90"><text:tab/><text:s text:c="10"/></text:p>
      <text:p text:style-name="P91"/>
      <text:p text:style-name="P92"><text:s text:c="20"/>_________________________________</text:p>
      <text:p text:style-name="P93"/>
      <text:p text:style-name="P94"/>
      <text:p text:style-name="P95"/>
      <text:p text:style-name="P96"><text:span text:style-name="T97">_______________________________________</text:span><text:span text:style-name="T98">___________________________________________________________________</text:span></text:p>
      <text:p text:style-name="P99"><text:span text:style-name="T100">Informativa privacy ai sensi del Regolamento 679/2016/UE</text:span></text:p>
      <text:p text:style-name="P10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2">Il Titolare del trattamento dei dati personali è il Comune di Lovere.</text:p>
      <text:p text:style-name="P103">L’Interessato può esercitare i diritti previsti dagli articoli 15, 16, 17, 18, 20, 21 e 22 del Regolamento 679/2016/UE.</text:p>
      <text:p text:style-name="P104">L’informativa completa redatta ai sensi degli articoli 13 e 14 del Regolamento 679/2016/UE è reperibile presso gli uffici dell'Ente e consultabile sul sito web dell’ente all'indirizzo http://comune.lovere.bg.it.</text:p>
      <text:p text:style-name="P105"><text:span text:style-name="T106">Il<text:s/></text:span><text:span text:style-name="T107">Data Protection Officer</text:span><text:span text:style-name="T108">/Responsabile della Protezione dei dati individuato dall'ente è il seguente soggetto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PO</text:p>
          </table:table-cell>
          <table:table-cell table:style-name="TableCell119">
            <text:p text:style-name="P120">P.IVA</text:p>
          </table:table-cell>
          <table:table-cell table:style-name="TableCell121">
            <text:p text:style-name="P122">Via/Piazza</text:p>
          </table:table-cell>
          <table:table-cell table:style-name="TableCell123">
            <text:p text:style-name="P124">CAP</text:p>
          </table:table-cell>
          <table:table-cell table:style-name="TableCell125">
            <text:p text:style-name="P126">Comune</text:p>
          </table:table-cell>
          <table:table-cell table:style-name="TableCell127">
            <text:p text:style-name="P128"><text:span text:style-name="T129">Nominativo del DPO</text:span></text:p>
          </table:table-cell>
        </table:table-row>
        <table:table-row table:style-name="TableRow130">
          <table:table-cell table:style-name="TableCell131">
            <text:p text:style-name="P132"><text:span text:style-name="T133">Studio SIS</text:span><text:span text:style-name="T134"><text:s/></text:span><text:span text:style-name="T135">Srl</text:span></text:p>
          </table:table-cell>
          <table:table-cell table:style-name="TableCell136">
            <text:p text:style-name="P137"><text:span text:style-name="T138">03653690168</text:span></text:p>
          </table:table-cell>
          <table:table-cell table:style-name="TableCell139">
            <text:p text:style-name="P140"><text:span text:style-name="T141">via Risorgimento, 4</text:span></text:p>
          </table:table-cell>
          <table:table-cell table:style-name="TableCell142">
            <text:p text:style-name="P143"><text:span text:style-name="T144">24020</text:span></text:p>
          </table:table-cell>
          <table:table-cell table:style-name="TableCell145">
            <text:p text:style-name="P146"><text:span text:style-name="T147">Rovetta (BG)</text:span></text:p>
          </table:table-cell>
          <table:table-cell table:style-name="TableCell148">
            <text:p text:style-name="P149"><text:span text:style-name="T150">BENZONI GIACOMO</text:span></text:p>
          </table:table-cell>
        </table:table-row>
      </table:table>
      <text:p text:style-name="P151"><text:span text:style-name="T152">ll<text:s/></text:span><text:span text:style-name="T153">Data Protection Officer</text:span><text:span text:style-name="T154"><text:s/>è reperibile presso la sede municipale del Comune di Lovere in Via G. Marconi 19 - 24065 Lovere (BG). In caso di istanze/comunicazione scritte da inviarsi in modalità digitale il<text:s/></text:span><text:span text:style-name="T155">Data Protection Officer</text:span><text:span text:style-name="T156"><text:s/>può essere contattato utilizzando il recapito istituzionale dell'ente (</text:span><text:a xlink:href="mailto:dpo@comune.lovere.bg.it" office:target-frame-name="_top" xlink:show="replace"><text:span text:style-name="T157">dpo@comune.lovere.bg.it</text:span></text:a><text:span text:style-name="T158">).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2-03T15:16:00Z</meta:creation-date>
    <dc:date>2026-02-03T15:16:00Z</dc:date>
    <meta:print-date>2025-01-13T11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1" meta:character-count="5024" meta:row-count="35" meta:non-whitespace-character-count="4283"/>
  </office:meta>
</office:document-meta>
</file>