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375in">
        <style:tab-stops/>
      </style:paragraph-properties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fo:font-size="8pt" style:font-size-asian="8pt" style:font-size-complex="8pt"/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6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7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8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6pt" style:font-size-asian="6pt" style:font-size-complex="6pt"/>
    </style:style>
    <style:style style:name="P9" style:parent-style-name="Normale" style:family="paragraph">
      <style:paragraph-properties fo:margin-left="3.375in">
        <style:tab-stops/>
      </style:paragraph-properties>
    </style:style>
    <style:style style:name="P10" style:parent-style-name="Normale" style:family="paragraph">
      <style:paragraph-properties fo:margin-left="3.5in" fo:text-indent="-0.125in">
        <style:tab-stops>
          <style:tab-stop style:type="left" style:position="0in"/>
        </style:tab-stops>
      </style:paragraph-properties>
    </style:style>
    <style:style style:name="P11" style:parent-style-name="Normale" style:family="paragraph">
      <style:paragraph-properties fo:margin-left="3.5in" fo:text-indent="-0.125in">
        <style:tab-stops>
          <style:tab-stop style:type="left" style:position="0in"/>
        </style:tab-stops>
      </style:paragraph-properties>
    </style:style>
    <style:style style:name="P12" style:parent-style-name="Normale" style:family="paragraph">
      <style:paragraph-properties fo:margin-left="3.5in" fo:text-indent="-0.125in">
        <style:tab-stops>
          <style:tab-stop style:type="left" style:position="0in"/>
        </style:tab-stops>
      </style:paragraph-properties>
    </style:style>
    <style:style style:name="P13" style:parent-style-name="Normale" style:family="paragraph">
      <style:paragraph-properties fo:text-align="justify" fo:line-height="150%" fo:margin-left="0.6263in" fo:text-indent="-0.6263in">
        <style:tab-stops/>
      </style:paragraph-properties>
      <style:text-properties fo:font-weight="bold" style:font-weight-asian="bold" fo:font-size="6pt" style:font-size-asian="6pt" style:font-size-complex="6pt"/>
    </style:style>
    <style:style style:name="P14" style:parent-style-name="Normale" style:family="paragraph">
      <style:paragraph-properties fo:margin-left="0.6895in" fo:text-indent="-0.6895in">
        <style:tab-stops/>
      </style:paragraph-properties>
      <style:text-properties fo:font-weight="bold" style:font-weight-asian="bold"/>
    </style:style>
    <style:style style:name="P15" style:parent-style-name="Normale" style:family="paragraph">
      <style:paragraph-properties fo:margin-left="0.6895in" fo:text-indent="-0.6895in">
        <style:tab-stops/>
      </style:paragraph-properties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18" style:parent-style-name="Normale" style:family="paragraph">
      <style:paragraph-properties fo:text-indent="0.4916in"/>
      <style:text-properties fo:font-weight="bold" style:font-weight-asian="bold" style:font-weight-complex="bold" fo:font-size="8pt" style:font-size-asian="8pt" style:font-size-complex="8pt"/>
    </style:style>
    <style:style style:name="P19" style:parent-style-name="Normale" style:family="paragraph">
      <style:paragraph-properties fo:text-align="justify" fo:line-height="150%" fo:margin-right="0.068in"/>
    </style:style>
    <style:style style:name="P20" style:parent-style-name="Normale" style:family="paragraph">
      <style:paragraph-properties fo:text-align="justify" fo:line-height="150%" fo:margin-right="0.068in"/>
    </style:style>
    <style:style style:name="P21" style:parent-style-name="Normale" style:family="paragraph">
      <style:paragraph-properties fo:line-height="150%"/>
    </style:style>
    <style:style style:name="P22" style:parent-style-name="Corpotesto" style:family="paragraph">
      <style:paragraph-properties fo:margin-top="0in" fo:line-height="150%"/>
    </style:style>
    <style:style style:name="P23" style:parent-style-name="Corpotesto" style:family="paragraph">
      <style:paragraph-properties fo:margin-top="0in" fo:line-height="150%"/>
    </style:style>
    <style:style style:name="P24" style:parent-style-name="Corpotesto" style:family="paragraph">
      <style:paragraph-properties fo:text-align="start" fo:margin-top="0in" fo:line-height="150%"/>
    </style:style>
    <style:style style:name="P25" style:parent-style-name="Corpotesto" style:family="paragraph">
      <style:paragraph-properties fo:margin-top="0in" fo:line-height="150%" fo:margin-left="0.4923in">
        <style:tab-stops/>
      </style:paragraph-properties>
    </style:style>
    <style:style style:name="P26" style:parent-style-name="Corpotesto" style:family="paragraph">
      <style:paragraph-properties fo:margin-top="0.0833in" fo:line-height="150%" fo:margin-left="0.4923in">
        <style:tab-stops/>
      </style:paragraph-properties>
    </style:style>
    <style:style style:name="P27" style:parent-style-name="Normale" style:family="paragraph">
      <style:paragraph-properties fo:text-align="justify" fo:margin-top="0.0833in" fo:line-height="150%" fo:margin-left="0.4923in" fo:margin-right="0.068in">
        <style:tab-stops/>
      </style:paragraph-properties>
    </style:style>
    <style:style style:name="P28" style:parent-style-name="Corpotesto" style:family="paragraph">
      <style:paragraph-properties fo:margin-top="0.0833in" fo:line-height="150%" fo:margin-left="0.4923in">
        <style:tab-stops/>
      </style:paragraph-properties>
    </style:style>
    <style:style style:name="P29" style:parent-style-name="Normale" style:family="paragraph">
      <style:paragraph-properties fo:text-align="justify" fo:line-height="150%"/>
      <style:text-properties fo:font-size="6pt" style:font-size-asian="6pt" style:font-size-complex="6pt"/>
    </style:style>
    <style:style style:name="P30" style:parent-style-name="Normale" style:family="paragraph">
      <style:paragraph-properties fo:text-align="justify" fo:line-height="150%"/>
    </style:style>
    <style:style style:name="P31" style:parent-style-name="Titolo1" style:family="paragraph">
      <style:text-properties fo:font-size="12pt" style:font-size-asian="12pt"/>
    </style:style>
    <style:style style:name="P32" style:parent-style-name="Normale" style:family="paragraph">
      <style:text-properties fo:font-size="6pt" style:font-size-asian="6pt" style:font-size-complex="6pt"/>
    </style:style>
    <style:style style:name="P33" style:parent-style-name="Normale" style:family="paragraph">
      <style:paragraph-properties fo:text-align="center"/>
    </style:style>
    <style:style style:name="P34" style:parent-style-name="Normale" style:family="paragraph">
      <style:paragraph-properties fo:text-align="center" fo:line-height="150%"/>
    </style:style>
    <style:style style:name="P35" style:parent-style-name="Rientrocorpodeltesto2" style:family="paragraph">
      <style:paragraph-properties fo:margin-top="0in" fo:line-height="150%"/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7" style:parent-style-name="Rientrocorpodeltesto2" style:family="paragraph">
      <style:paragraph-properties fo:margin-top="0in" fo:line-height="200%" fo:margin-left="0.1972in" fo:text-indent="0in">
        <style:tab-stops/>
      </style:paragraph-properties>
    </style:style>
    <style:style style:name="P38" style:parent-style-name="Normale" style:family="paragraph">
      <style:paragraph-properties fo:text-align="justify" fo:line-height="200%" fo:margin-left="0.1972in">
        <style:tab-stops/>
      </style:paragraph-properties>
    </style:style>
    <style:style style:name="P39" style:parent-style-name="Normale" style:family="paragraph">
      <style:paragraph-properties fo:text-align="justify" fo:line-height="200%" fo:margin-left="0.1972in">
        <style:tab-stops/>
      </style:paragraph-properties>
    </style:style>
    <style:style style:name="P40" style:parent-style-name="Normale" style:family="paragraph">
      <style:paragraph-properties fo:text-align="justify" fo:line-height="150%" fo:margin-left="0.1972in">
        <style:tab-stops/>
      </style:paragraph-properties>
    </style:style>
    <style:style style:name="T41" style:parent-style-name="Car.predefinitoparagrafo" style:family="text">
      <style:text-properties fo:font-weight="bold" style:font-weight-asian="bold" style:font-weight-complex="bold"/>
    </style:style>
    <style:style style:name="P42" style:parent-style-name="Normale" style:family="paragraph">
      <style:paragraph-properties fo:text-align="justify" fo:line-height="150%"/>
    </style:style>
    <style:style style:name="P43" style:parent-style-name="Normale" style:family="paragraph">
      <style:paragraph-properties fo:text-align="justify" fo:line-height="150%"/>
    </style:style>
    <style:style style:name="T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6" style:parent-style-name="Rimandonotaapièdipagina" style:family="text">
      <style:text-properties style:text-underline-type="single" style:text-underline-style="solid" style:text-underline-width="auto" style:text-underline-mode="continuous"/>
    </style:style>
    <style:style style:name="P47" style:parent-style-name="Testonotaapièdipagina" style:family="paragraph">
      <style:paragraph-properties fo:text-align="justify"/>
    </style:style>
    <style:style style:name="T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1" style:parent-style-name="Normale" style:family="paragraph">
      <style:paragraph-properties fo:text-align="justify" fo:line-height="150%"/>
    </style:style>
    <style:style style:name="T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fo:text-align="center" fo:text-indent="0.2479in"/>
      <style:text-properties fo:font-weight="bold" style:font-weight-asian="bold"/>
    </style:style>
    <style:style style:name="P54" style:parent-style-name="Normale" style:family="paragraph">
      <style:paragraph-properties fo:text-align="center" fo:text-indent="0.2479in"/>
      <style:text-properties fo:font-weight="bold" style:font-weight-asian="bold"/>
    </style:style>
    <style:style style:name="P55" style:parent-style-name="Normale" style:family="paragraph">
      <style:paragraph-properties fo:text-align="center" fo:text-indent="0.2479in"/>
      <style:text-properties fo:font-weight="bold" style:font-weight-asian="bold"/>
    </style:style>
    <style:style style:name="P56" style:parent-style-name="Normale" style:family="paragraph">
      <style:paragraph-properties fo:text-align="center" fo:text-indent="0.2479in"/>
    </style:style>
    <style:style style:name="P57" style:parent-style-name="Normale" style:family="paragraph">
      <style:paragraph-properties style:text-autospace="none" fo:text-align="justify" fo:line-height="150%" fo:margin-left="0.1972in">
        <style:tab-stops/>
      </style:paragraph-properties>
    </style:style>
    <style:style style:name="T58" style:parent-style-name="Car.predefinitoparagrafo" style:family="text">
      <style:text-properties fo:font-size="10pt" style:font-size-asian="10pt" style:font-size-complex="10pt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P64" style:parent-style-name="Normale" style:family="paragraph">
      <style:paragraph-properties style:text-autospace="none" fo:text-align="justify" fo:margin-top="0.0833in" fo:line-height="150%" fo:margin-left="0.1965in" fo:text-indent="-0.2479in">
        <style:tab-stops/>
      </style:paragraph-properties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name="T69" style:parent-style-name="Car.predefinitoparagrafo" style:family="text">
      <style:text-properties fo:font-size="10pt" style:font-size-asian="10pt" style:font-size-complex="10pt"/>
    </style:style>
    <style:style style:name="T70" style:parent-style-name="Car.predefinitoparagrafo" style:family="text">
      <style:text-properties fo:font-size="10pt" style:font-size-asian="10pt" style:font-size-complex="10pt"/>
    </style:style>
    <style:style style:name="T71" style:parent-style-name="Car.predefinitoparagrafo" style:family="text">
      <style:text-properties fo:font-size="10pt" style:font-size-asian="10pt" style:font-size-complex="10pt"/>
    </style:style>
    <style:style style:name="T72" style:parent-style-name="Car.predefinitoparagrafo" style:family="text">
      <style:text-properties fo:font-size="10pt" style:font-size-asian="10pt" style:font-size-complex="10pt"/>
    </style:style>
    <style:style style:name="P73" style:parent-style-name="Normale" style:family="paragraph">
      <style:paragraph-properties style:text-autospace="none" fo:text-align="justify" fo:line-height="150%" fo:margin-left="0.9305in" fo:text-indent="0.5444in">
        <style:tab-stops/>
      </style:paragraph-properties>
      <style:text-properties fo:font-size="10pt" style:font-size-asian="10pt" style:font-size-complex="10pt"/>
    </style:style>
    <style:style style:name="P74" style:parent-style-name="Normale" style:family="paragraph">
      <style:paragraph-properties style:text-autospace="none" fo:text-align="justify" fo:margin-top="0.0833in" fo:line-height="150%" fo:margin-left="0.1965in" fo:text-indent="-0.2479in">
        <style:tab-stops/>
      </style:paragraph-properties>
    </style:style>
    <style:style style:name="P75" style:parent-style-name="Testonotaapièdipagina" style:family="paragraph">
      <style:paragraph-properties fo:text-align="justify"/>
    </style:style>
    <style:style style:name="P76" style:parent-style-name="Normale" style:family="paragraph">
      <style:paragraph-properties style:text-autospace="none" fo:text-align="justify" fo:line-height="150%"/>
    </style:style>
    <style:style style:name="P77" style:parent-style-name="Normale" style:family="paragraph">
      <style:paragraph-properties style:text-autospace="none" fo:text-align="justify" fo:line-height="150%"/>
    </style:style>
    <style:style style:name="T78" style:parent-style-name="Car.predefinitoparagrafo" style:family="text">
      <style:text-properties fo:font-weight="bold" style:font-weight-asian="bold" style:font-weight-complex="bold"/>
    </style:style>
    <style:style style:name="P79" style:parent-style-name="Normale" style:family="paragraph">
      <style:paragraph-properties style:text-autospace="none" fo:text-align="justify" fo:line-height="150%"/>
    </style:style>
    <style:style style:name="T80" style:parent-style-name="Car.predefinitoparagrafo" style:family="text">
      <style:text-properties style:font-weight-complex="bold"/>
    </style:style>
    <style:style style:name="T81" style:parent-style-name="Car.predefinitoparagrafo" style:family="text">
      <style:text-properties style:font-weight-complex="bold"/>
    </style:style>
    <style:style style:name="T82" style:parent-style-name="Car.predefinitoparagrafo" style:family="text">
      <style:text-properties style:font-weight-complex="bold"/>
    </style:style>
    <style:style style:name="P83" style:parent-style-name="Normale" style:family="paragraph">
      <style:paragraph-properties style:text-autospace="none" fo:text-align="justify" fo:line-height="200%" fo:margin-left="0.5in">
        <style:tab-stops/>
      </style:paragraph-properties>
      <style:text-properties style:font-weight-complex="bold"/>
    </style:style>
    <style:style style:name="P84" style:parent-style-name="Normale" style:family="paragraph">
      <style:paragraph-properties style:text-autospace="none" fo:text-align="justify" fo:line-height="200%" fo:margin-left="0.5in">
        <style:tab-stops/>
      </style:paragraph-properties>
      <style:text-properties style:font-weight-complex="bold"/>
    </style:style>
    <style:style style:name="P85" style:parent-style-name="Normale" style:family="paragraph">
      <style:paragraph-properties style:text-autospace="none" fo:text-align="justify" fo:line-height="200%" fo:margin-left="0.5in">
        <style:tab-stops/>
      </style:paragraph-properties>
      <style:text-properties style:font-weight-complex="bold"/>
    </style:style>
    <style:style style:name="P8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87" style:parent-style-name="Normale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8" style:parent-style-name="Normale" style:family="paragraph">
      <style:paragraph-properties fo:text-align="center"/>
    </style:style>
    <style:style style:name="T89" style:parent-style-name="Car.predefinitoparagrafo" style:family="text">
      <style:text-properties fo:font-weight="bold" style:font-weight-asian="bold"/>
    </style:style>
    <style:style style:name="P9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Normale" style:family="paragraph">
      <style:paragraph-properties fo:text-align="center"/>
      <style:text-properties style:font-weight-complex="bold"/>
    </style:style>
    <style:style style:name="P9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94" style:parent-style-name="Normale" style:family="paragraph">
      <style:paragraph-properties fo:text-align="justify"/>
      <style:text-properties fo:color="#000000"/>
    </style:style>
    <style:style style:name="P95" style:parent-style-name="Normale" style:family="paragraph">
      <style:paragraph-properties fo:text-align="justify"/>
      <style:text-properties fo:font-size="6pt" style:font-size-asian="6pt" style:font-size-complex="6pt"/>
    </style:style>
    <style:style style:name="P96" style:parent-style-name="Normale" style:family="paragraph">
      <style:paragraph-properties fo:text-align="justify"/>
      <style:text-properties fo:font-size="6pt" style:font-size-asian="6pt" style:font-size-complex="6pt"/>
    </style:style>
    <style:style style:name="P97" style:parent-style-name="Normale" style:family="paragraph">
      <style:paragraph-properties fo:text-align="justify"/>
      <style:text-properties fo:font-size="6pt" style:font-size-asian="6pt" style:font-size-complex="6pt"/>
    </style:style>
    <style:style style:name="P98" style:parent-style-name="Normale" style:family="paragraph">
      <style:paragraph-properties fo:text-align="justify"/>
    </style:style>
    <style:style style:name="P99" style:parent-style-name="Normale" style:family="paragraph">
      <style:paragraph-properties fo:text-align="justify"/>
    </style:style>
    <style:style style:name="P100" style:parent-style-name="Normale" style:family="paragraph">
      <style:paragraph-properties fo:text-align="justify" fo:margin-left="2.95in">
        <style:tab-stops/>
      </style:paragraph-properties>
    </style:style>
    <style:style style:name="P101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02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103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104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105" style:parent-style-name="Normale" style:family="paragraph">
      <style:paragraph-properties fo:text-align="center" fo:margin-bottom="0.0833in"/>
    </style:style>
    <style:style style:name="T106" style:parent-style-name="Car.predefinitoparagrafo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107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108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109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110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111" style:parent-style-name="Normale" style:family="paragraph">
      <style:paragraph-properties fo:text-align="justify" fo:margin-bottom="0.0833in"/>
    </style:style>
    <style:style style:name="T112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13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114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ableColumn116" style:family="table-column">
      <style:table-column-properties style:column-width="0.9645in" style:use-optimal-column-width="false"/>
    </style:style>
    <style:style style:name="TableColumn117" style:family="table-column">
      <style:table-column-properties style:column-width="0.9847in" style:use-optimal-column-width="false"/>
    </style:style>
    <style:style style:name="TableColumn118" style:family="table-column">
      <style:table-column-properties style:column-width="1.6972in" style:use-optimal-column-width="false"/>
    </style:style>
    <style:style style:name="TableColumn119" style:family="table-column">
      <style:table-column-properties style:column-width="0.5541in" style:use-optimal-column-width="false"/>
    </style:style>
    <style:style style:name="TableColumn120" style:family="table-column">
      <style:table-column-properties style:column-width="0.8368in" style:use-optimal-column-width="false"/>
    </style:style>
    <style:style style:name="TableColumn121" style:family="table-column">
      <style:table-column-properties style:column-width="1.6562in" style:use-optimal-column-width="false"/>
    </style:style>
    <style:style style:name="Table115" style:family="table">
      <style:table-properties style:width="6.6937in" fo:margin-left="-0.0034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/>
    </style:style>
    <style:style style:name="T135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/>
    </style:style>
    <style:style style:name="T139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140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 style:language-asian="ar" style:country-asian="SA"/>
    </style:style>
    <style:style style:name="T141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/>
    </style:style>
    <style:style style:name="T144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/>
    </style:style>
    <style:style style:name="T147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/>
    </style:style>
    <style:style style:name="T150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/>
    </style:style>
    <style:style style:name="T153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</style:style>
    <style:style style:name="T156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P157" style:parent-style-name="Normale" style:family="paragraph">
      <style:paragraph-properties fo:text-align="justify" fo:margin-top="0.0833in"/>
    </style:style>
    <style:style style:name="T158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59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160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61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162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63" style:parent-style-name="Car.predefinitoparagrafo" style:family="text">
      <style:text-properties style:font-weight-complex="bold" style:font-style-complex="italic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0in" svg:y="0.02917in" svg:width="2.25in" svg:height="1.61875in" style:rel-width="scale" style:rel-height="scale"><draw:text-box><text:p text:style-name="P3">Spazio riservato all’ufficio protocollo</text:p></draw:text-box><svg:title/><svg:desc/></draw:frame></text:span><text:span text:style-name="T4">Al Comune di Lovere<text:s/></text:span></text:p>
      <text:p text:style-name="P5">c.a. Responsabile<text:s/></text:p>
      <text:p text:style-name="P6">dell’AREA AFFARI GENERALI</text:p>
      <text:p text:style-name="P7">via G. Marconi, 19</text:p>
      <text:p text:style-name="P8"/>
      <text:p text:style-name="P9">Invio mediante:</text:p>
      <text:list text:style-name="LFO5" text:continue-numbering="true">
        <text:list-item>
          <text:p text:style-name="P10">consegna a mano all’Ufficio protocollo</text:p>
        </text:list-item>
        <text:list-item>
          <text:p text:style-name="P11">pec<text:s/><text:a xlink:href="mailto:comune.lovere@pec.regione.lombardia.it" office:target-frame-name="_top" xlink:show="replace"><text:span text:style-name="Collegamentoipertestuale">comune.lovere@pec.regione.lombardia.it</text:span></text:a></text:p>
        </text:list-item>
        <text:list-item>
          <text:p text:style-name="P12">e-mail:<text:s/><text:a xlink:href="mailto:protocollo@comune.lovere.bg.it" office:target-frame-name="_top" xlink:show="replace"><text:span text:style-name="Collegamentoipertestuale">protocollo@comune.lovere.bg.it</text:span></text:a></text:p>
        </text:list-item>
      </text:list>
      <text:p text:style-name="P13"/>
      <text:p text:style-name="P14"/>
      <text:p text:style-name="P15"><text:span text:style-name="T16">Oggetto: Richiesta di patrocinio e/o di autorizzazione all’esposizione del telo pubblicitario per la manifestazione/iniziativa denominata “___________________________________”</text:span><text:span text:style-name="T17"><text:s/></text:span></text:p>
      <text:p text:style-name="P18"/>
      <text:p text:style-name="P19">__l__ sottoscritt__ <text:s text:c="2"/>______________________________________________________________,</text:p>
      <text:p text:style-name="P20">nat__ a _______________________ <text:s/>il ____________ codice fiscale _______________________ residente a ________________________, in via _______________________________________,</text:p>
      <text:p text:style-name="P21">telefono __________________, fax _____________, e-mail _______________ @ _____________</text:p>
      <text:p text:style-name="P22">in qualità di<text:s/></text:p>
      <text:list text:style-name="LFO7" text:continue-numbering="true">
        <text:list-item>
          <text:p text:style-name="P23">singolo cittadino</text:p>
        </text:list-item>
        <text:list-item>
          <text:p text:style-name="P24">legale rappresentante/rappresentante forma associativa priva di personalità giuridica di:</text:p>
        </text:list-item>
      </text:list>
      <text:p text:style-name="P25">________________________________________________________________________</text:p>
      <text:p text:style-name="P26">avente sede in ___________________ via _____________________________________</text:p>
      <text:p text:style-name="P27">codice fiscale ___________________________________</text:p>
      <text:p text:style-name="P28">telefono __________________, e-mail _______________ @ ______________________</text:p>
      <text:p text:style-name="P29"/>
      <text:p text:style-name="P30">con la presente</text:p>
      <text:h text:style-name="P31" text:outline-level="1">C H I E D E<text:s/></text:h>
      <text:p text:style-name="P32"/>
      <text:p text:style-name="P33">(barrare<text:s/>ogni<text:s/>richiesta<text:s/>che si intende<text:s/>presentare)</text:p>
      <text:p text:style-name="P34"/>
      <text:p text:style-name="P35">¤<text:s/>il<text:s/><text:span text:style-name="T36">PATROCINIO</text:span><text:s/>dell’Amministrazione comunale per la manifestazione denominata<text:s/></text:p>
      <text:p text:style-name="P37">“______________________________________________________________” che si svolgerà<text:s/></text:p>
      <text:p text:style-name="P38">presso<text:s/>_______________________________________________________________________</text:p>
      <text:p text:style-name="P39">dal _____________________________________ <text:s/>al _____________________,<text:s/></text:p>
      <text:p text:style-name="P40">secondo il<text:span text:style-name="T41"><text:s/>programma allegato</text:span></text:p>
      <text:p text:style-name="P42">e</text:p>
      <text:p text:style-name="P43">¤ <text:s/>(eventuale)<text:s/><text:span text:style-name="T44">l’autorizzazione ad esporre il<text:s/></text:span><text:span text:style-name="T45">TELO</text:span><text:span text:style-name="T46"><text:note text:note-class="footnote" text:id="_ftn0"><text:note-citation>1</text:note-citation><text:note-body><text:p text:style-name="P47"><text:s/>Questa richiesta riguarda<text:s/>la possibilità di<text:s/>avvalersi di un progetto di comunicazione istituzionale che prevede la<text:s/>promozione<text:s/>dell’iniziativa tramite la predisposizione<text:s/>e<text:s/>l’affissione,<text:s/><text:span text:style-name="T48">con spesa<text:s/></text:span><text:span text:style-name="T49">a carico del richiedente</text:span><text:span text:style-name="T50">,</text:span><text:s/>di un telo<text:s/>in PVC 140x193<text:s/>cm<text:s/>su struttura informativa<text:s/>comunale<text:s/>– per info 035 983623 interno 2.</text:p></text:note-body></text:note></text:span><text:s/>per detta<text:s/>manifestazione<text:s/></text:p>
      <text:p text:style-name="P51"><text:s text:c="4"/>sulla<text:s/>struttura<text:s/>di comunicazione<text:s/>istituzionale<text:s/>dal _______________<text:s/><text:span text:style-name="T52"><text:s/></text:span>al _______________,<text:s/></text:p>
      <text:p text:style-name="P53"/>
      <text:p text:style-name="P54"/>
      <text:soft-page-break/>
      <text:p text:style-name="P55">DICHIARA<text:s/>CHE</text:p>
      <text:p text:style-name="P56"/>
      <text:list text:style-name="LFO8" text:continue-numbering="true">
        <text:list-item>
          <text:p text:style-name="P57">il richiedente<text:s/><text:s/><text:tab/><text:span text:style-name="T58">□<text:s/></text:span><text:span text:style-name="T59">HA SCOPO DI LUCRO</text:span><text:span text:style-name="T60"><text:tab/></text:span><text:span text:style-name="T61"><text:tab/>□<text:s/></text:span><text:span text:style-name="T62">NON<text:s/></text:span><text:span text:style-name="T63">HA SCOPO DI LUCRO</text:span></text:p>
        </text:list-item>
        <text:list-item>
          <text:p text:style-name="P64">la manifestazione<text:s/><text:tab/><text:span text:style-name="T65">□<text:s/></text:span><text:span text:style-name="T66">È<text:s/></text:span><text:span text:style-name="T67">APERTA AL PUBBLICO<text:s/></text:span><text:span text:style-name="T68"><text:tab/></text:span><text:span text:style-name="T69"><text:tab/></text:span><text:span text:style-name="T70">□</text:span><text:span text:style-name="T71"><text:s/></text:span><text:span text:style-name="T72">NON È APERTA AL PUBBLICO</text:span></text:p>
        </text:list-item>
      </text:list>
      <text:p text:style-name="P73">□ È GRATUITA<text:tab/><text:tab/><text:tab/><text:tab/>□ NON È GRATUITA</text:p>
      <text:list text:style-name="LFO8" text:continue-numbering="true">
        <text:list-item>
          <text:p text:style-name="P74">per<text:s/>lo svolgimento della<text:s/>manifestazione<text:s/>si intende<text:s/>presentare<text:span text:style-name="Rimandonotaapièdipagina"><text:note text:note-class="footnote" text:id="_ftn1"><text:note-citation>2</text:note-citation><text:note-body><text:p text:style-name="P75"><text:s/>Per la presentazione di queste richieste è necessario compilare apposita distinta modulistica a disposizione sul sito istituzionale o presso gli Uffici comunali<text:s/>- per info 035 983623 interno 2.</text:p></text:note-body></text:note></text:span><text:s/><text:s/></text:p>
        </text:list-item>
      </text:list>
      <text:list text:style-name="LFO6" text:continue-numbering="true">
        <text:list-item>
          <text:p text:style-name="P76">richiesta di occupazione suolo pubblico</text:p>
        </text:list-item>
        <text:list-item>
          <text:p text:style-name="P77">richiesta di<text:s/>utilizzo<text:s/>spazio<text:s/>comunale<text:s text:c="2"/><text:span text:style-name="T78"><text:s/></text:span>___________________________</text:p>
        </text:list-item>
        <text:list-item>
          <text:p text:style-name="P79"><text:span text:style-name="T80">a</text:span><text:span text:style-name="T81">ltr</text:span><text:span text:style-name="T82">e richieste:<text:s/></text:span></text:p>
        </text:list-item>
      </text:list>
      <text:p text:style-name="P83">_______________________________________________________________</text:p>
      <text:p text:style-name="P84">_______________________________________________________________</text:p>
      <text:p text:style-name="P85">_______________________________________________________________</text:p>
      <text:p text:style-name="P86">ALLEGA</text:p>
      <text:p text:style-name="P87"/>
      <text:p text:style-name="P88"><text:span text:style-name="T89">il programma dettagliato della manifestazione o iniziativa (obbligatorio)</text:span></text:p>
      <text:p text:style-name="P90"/>
      <text:p text:style-name="P91">AUTORIZZA</text:p>
      <text:p text:style-name="P92">(da compilare solo se in possesso di una casella PEC)</text:p>
      <text:p text:style-name="P93"/>
      <text:p text:style-name="P94">il Comune di Lovere all'invio alla seguente casella di Posta Elettronica Certificata (PEC) _______________________@ ____________________________ di ogni ed eventuale documento, consapevole del fatto che la vigente normativa in materia di dematerializzazione e di contenimento della spesa pubblica incentiva lo scambio di informazioni tra le imprese, i cittadini e la pubblica amministrazione in modalità elettronica, in particolare attraverso l'utilizzo della PEC, e che, in attesa dell'emanazione delle norme tecniche operative da parte dall'organo ministeriale preposto per la consultazione delle caselle PEC delle società di persone e dei professionisti iscritti in albi o elenchi, e dei cittadini titolari delle caselle CEC-PAC, il Comune di Lovere intende comunque promuovere l'utilizzo prioritario di questo strumento.</text:p>
      <text:p text:style-name="P95"/>
      <text:p text:style-name="P96"/>
      <text:p text:style-name="P97"/>
      <text:p text:style-name="P98">Lovere, _________________<text:tab/><text:tab/><text:tab/><text:tab/><text:s text:c="8"/><text:s text:c="3"/>Firma del richiedente</text:p>
      <text:p text:style-name="P99"><text:tab/><text:s text:c="10"/></text:p>
      <text:p text:style-name="P100"><text:s text:c="20"/>_________________________________</text:p>
      <text:p text:style-name="P101"/>
      <text:p text:style-name="P102"/>
      <text:p text:style-name="P103"/>
      <text:p text:style-name="P104"/>
      <text:p text:style-name="P105"><text:span text:style-name="T106">Informativa privacy ai sensi del Regolamento 679/2016/UE</text:span></text:p>
      <text:p text:style-name="P107"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<text:p text:style-name="P108">Il Titolare del trattamento dei dati personali è il Comune di Lovere.</text:p>
      <text:p text:style-name="P109">L’Interessato può esercitare i diritti previsti dagli articoli 15, 16, 17, 18, 20, 21 e 22 del Regolamento 679/2016/UE.</text:p>
      <text:p text:style-name="P110">L’informativa completa redatta ai sensi degli articoli 13 e 14 del Regolamento 679/2016/UE è reperibile presso gli uffici dell'Ente e consultabile sul sito web dell’ente all'indirizzo http://comune.lovere.bg.it.</text:p>
      <text:p text:style-name="P111"><text:span text:style-name="T112">Il<text:s/></text:span><text:span text:style-name="T113">Data Protection Officer</text:span><text:span text:style-name="T114">/Responsabile della Protezione dei dati individuato dall'ente è il seguente soggetto: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DPO</text:p>
          </table:table-cell>
          <table:table-cell table:style-name="TableCell125">
            <text:p text:style-name="P126">P.IVA</text:p>
          </table:table-cell>
          <table:table-cell table:style-name="TableCell127">
            <text:p text:style-name="P128">Via/Piazza</text:p>
          </table:table-cell>
          <table:table-cell table:style-name="TableCell129">
            <text:p text:style-name="P130">CAP</text:p>
          </table:table-cell>
          <table:table-cell table:style-name="TableCell131">
            <text:p text:style-name="P132">Comune</text:p>
          </table:table-cell>
          <table:table-cell table:style-name="TableCell133">
            <text:p text:style-name="P134"><text:span text:style-name="T135">Nominativo del DPO</text:span></text:p>
          </table:table-cell>
        </table:table-row>
        <table:table-row table:style-name="TableRow136">
          <table:table-cell table:style-name="TableCell137">
            <text:p text:style-name="P138"><text:span text:style-name="T139">Studio SIS</text:span><text:span text:style-name="T140"><text:s/></text:span><text:span text:style-name="T141">Srl</text:span></text:p>
          </table:table-cell>
          <table:table-cell table:style-name="TableCell142">
            <text:p text:style-name="P143"><text:span text:style-name="T144">03653690168</text:span></text:p>
          </table:table-cell>
          <table:table-cell table:style-name="TableCell145">
            <text:p text:style-name="P146"><text:span text:style-name="T147">via Risorgimento, 4</text:span></text:p>
          </table:table-cell>
          <table:table-cell table:style-name="TableCell148">
            <text:p text:style-name="P149"><text:span text:style-name="T150">24020</text:span></text:p>
          </table:table-cell>
          <table:table-cell table:style-name="TableCell151">
            <text:p text:style-name="P152"><text:span text:style-name="T153">Rovetta (BG)</text:span></text:p>
          </table:table-cell>
          <table:table-cell table:style-name="TableCell154">
            <text:p text:style-name="P155"><text:span text:style-name="T156">BENZONI GIACOMO</text:span></text:p>
          </table:table-cell>
        </table:table-row>
      </table:table>
      <text:p text:style-name="P157"><text:span text:style-name="T158">ll<text:s/></text:span><text:span text:style-name="T159">Data Protection Officer</text:span><text:span text:style-name="T160"><text:s/>è reperibile presso la sede municipale del Comune di Lovere in Via G. Marconi 19 - 24065 Lovere (BG). In caso di istanze/comunicazione scritte da inviarsi in modalità digitale il<text:s/></text:span><text:span text:style-name="T161">Data Protection Officer</text:span><text:span text:style-name="T162"><text:s/>può essere contattato utilizzando il recapito istituzionale dell'ente (</text:span><text:a xlink:href="mailto:dpo@comune.lovere.bg.it" office:target-frame-name="_top" xlink:show="replace"><text:span text:style-name="T163">dpo@comune.lovere.bg.it</text:span></text:a><text:span text:style-name="T164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left="0.4923in" fo:text-indent="-0.4923in">
        <style:tab-stops/>
      </style:paragraph-properties>
      <style:text-properties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text-align="justify" fo:margin-top="0.1666in"/>
      <style:text-properties fo:hyphenate="false"/>
    </style:style>
    <style:style style:name="Rientrocorpodeltesto2" style:display-name="Rientro corpo del testo 2" style:family="paragraph" style:parent-style-name="Normale">
      <style:paragraph-properties fo:text-align="justify" fo:margin-top="0.0833in" fo:margin-left="0.2479in" fo:text-indent="-0.2479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Menzionenonrisolta" style:display-name="Menzione non risolta" style:family="text">
      <style:text-properties fo:color="#605E5C" fo:background-color="#E1DFDD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/>
    </style:style>
    <style:style style:name="WW_CharLFO3LVL1" style:family="text">
      <style:text-properties style:font-name="Symbol"/>
    </style:style>
    <style:style style:name="WW_CharLFO4LVL1" style:family="text">
      <style:text-properties style:font-name="Calibri" style:font-name-asian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3944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 SINDACO del COMUNE di</dc:title>
    <dc:subject/>
    <meta:initial-creator>Ronchi Andrea</meta:initial-creator>
    <dc:creator>Giulia Martino</dc:creator>
    <meta:creation-date>2026-02-03T16:22:00Z</meta:creation-date>
    <dc:date>2026-02-03T16:22:00Z</dc:date>
    <meta:print-date>2022-09-13T14:54:00Z</meta:print-date>
    <meta:template xlink:href="Normal.dotm" xlink:type="simple"/>
    <meta:editing-cycles>3</meta:editing-cycles>
    <meta:editing-duration>PT60S</meta:editing-duration>
    <meta:document-statistic meta:page-count="2" meta:paragraph-count="9" meta:word-count="742" meta:character-count="4964" meta:row-count="35" meta:non-whitespace-character-count="4231"/>
  </office:meta>
</office:document-meta>
</file>