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7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8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0" style:parent-style-name="Normale" style:family="paragraph">
      <style:paragraph-properties fo:text-align="justify" fo:margin-left="3.375in">
        <style:tab-stops/>
      </style:paragraph-properties>
      <style:text-properties style:font-size-complex="12pt"/>
    </style:style>
    <style:style style:name="P11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size-complex="12pt"/>
    </style:style>
    <style:style style:name="P12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5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e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e" style:family="paragraph">
      <style:paragraph-properties fo:margin-left="0.7875in">
        <style:tab-stops>
          <style:tab-stop style:type="left" style:leader-style="dotted" style:leader-text="." style:position="6.2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3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4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5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26" style:parent-style-name="Car.predefinitoparagrafo" style:family="text">
      <style:text-properties style:font-size-complex="12pt"/>
    </style:style>
    <style:style style:name="T27" style:parent-style-name="Car.predefinitoparagrafo" style:family="text">
      <style:text-properties style:font-size-complex="12pt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30" style:parent-style-name="Car.predefinitoparagrafo" style:family="text">
      <style:text-properties style:font-weight-complex="bold" style:font-size-complex="12pt"/>
    </style:style>
    <style:style style:name="T31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32" style:parent-style-name="Car.predefinitoparagrafo" style:family="text">
      <style:text-properties style:font-weight-complex="bold" style:font-size-complex="12pt"/>
    </style:style>
    <style:style style:name="T33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34" style:parent-style-name="Car.predefinitoparagrafo" style:family="text">
      <style:text-properties style:font-weight-complex="bold" style:font-size-complex="12pt"/>
    </style:style>
    <style:style style:name="P35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36" style:parent-style-name="Car.predefinitoparagrafo" style:family="text">
      <style:text-properties style:font-size-complex="12pt"/>
    </style:style>
    <style:style style:name="T37" style:parent-style-name="Car.predefinitoparagrafo" style:family="text">
      <style:text-properties style:font-size-complex="12pt"/>
    </style:style>
    <style:style style:name="T38" style:parent-style-name="Car.predefinitoparagrafo" style:family="text">
      <style:text-properties style:font-size-complex="12pt"/>
    </style:style>
    <style:style style:name="T39" style:parent-style-name="Car.predefinitoparagrafo" style:family="text">
      <style:text-properties style:font-size-complex="12pt"/>
    </style:style>
    <style:style style:name="P40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41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4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43" style:parent-style-name="Car.predefinitoparagrafo" style:family="text">
      <style:text-properties style:font-weight-complex="bold" style:font-size-complex="12pt"/>
    </style:style>
    <style:style style:name="T44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45" style:parent-style-name="Car.predefinitoparagrafo" style:family="text">
      <style:text-properties style:font-weight-complex="bold" style:font-size-complex="12pt"/>
    </style:style>
    <style:style style:name="T46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47" style:parent-style-name="Car.predefinitoparagrafo" style:family="text">
      <style:text-properties style:font-weight-complex="bold" style:font-size-complex="12pt"/>
    </style:style>
    <style:style style:name="P4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49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5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5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52" style:parent-style-name="Car.predefinitoparagrafo" style:family="text">
      <style:text-properties fo:font-weight="bold" style:font-weight-asian="bold" style:font-size-complex="12pt"/>
    </style:style>
    <style:style style:name="T53" style:parent-style-name="Car.predefinitoparagrafo" style:family="text">
      <style:text-properties style:font-weight-complex="bold" style:font-size-complex="12pt"/>
    </style:style>
    <style:style style:name="P5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55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56" style:parent-style-name="Car.predefinitoparagrafo" style:family="text">
      <style:text-properties style:font-weight-complex="bold" style:font-size-complex="12pt"/>
    </style:style>
    <style:style style:name="T57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58" style:parent-style-name="Car.predefinitoparagrafo" style:family="text">
      <style:text-properties style:font-weight-complex="bold" style:font-size-complex="12pt"/>
    </style:style>
    <style:style style:name="T59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60" style:parent-style-name="Car.predefinitoparagrafo" style:family="text">
      <style:text-properties style:font-weight-complex="bold" style:font-size-complex="12pt"/>
    </style:style>
    <style:style style:name="P6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6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63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64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65" style:parent-style-name="Car.predefinitoparagrafo" style:family="text">
      <style:text-properties fo:font-weight="bold" style:font-weight-asian="bold" style:font-size-complex="12pt"/>
    </style:style>
    <style:style style:name="T66" style:parent-style-name="Car.predefinitoparagrafo" style:family="text">
      <style:text-properties style:font-weight-complex="bold" style:font-size-complex="12pt"/>
    </style:style>
    <style:style style:name="P67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6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69" style:parent-style-name="Normale" style:family="paragraph">
      <style:paragraph-properties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70" style:parent-style-name="Normale" style:family="paragraph">
      <style:paragraph-properties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9pt"/>
    </style:style>
    <style:style style:name="P73" style:parent-style-name="Normale" style:family="paragraph">
      <style:paragraph-properties fo:text-align="justify"/>
      <style:text-properties fo:color="#000000" fo:font-size="11pt" style:font-size-asian="11pt" style:font-size-complex="9pt"/>
    </style:style>
    <style:style style:name="P74" style:parent-style-name="Normale" style:family="paragraph">
      <style:paragraph-properties fo:text-align="justify"/>
      <style:text-properties fo:color="#000000" fo:font-size="11pt" style:font-size-asian="11pt" style:font-size-complex="9pt"/>
    </style:style>
    <style:style style:name="P7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3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5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6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7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8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9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0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1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3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4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5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6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7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8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99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00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01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02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03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04" style:parent-style-name="Normale" style:family="paragraph">
      <style:paragraph-properties fo:widows="2" fo:orphans="2" fo:text-align="center" fo:line-height="150%" fo:margin-left="0.0104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05" style:parent-style-name="Normale" style:family="paragraph">
      <style:paragraph-properties fo:widows="2" fo:orphans="2" fo:line-height="150%"/>
      <style:text-properties fo:font-weight="bold" style:font-weight-asian="bold" fo:font-style="italic" style:font-style-asian="italic" fo:font-size="9pt" style:font-size-asian="9pt" style:font-size-complex="9pt"/>
    </style:style>
    <style:style style:name="P106" style:parent-style-name="Normale" style:family="paragraph">
      <style:paragraph-properties fo:widows="2" fo:orphans="2" fo:text-align="center" fo:line-height="150%" fo:margin-left="0.0104in">
        <style:tab-stops/>
      </style:paragraph-properties>
    </style:style>
    <style:style style:name="T10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widows="2" fo:orphans="2" fo:text-align="center" fo:margin-bottom="0.0833in"/>
    </style:style>
    <style:style style:name="T110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11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112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113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114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115" style:parent-style-name="Normale" style:family="paragraph">
      <style:paragraph-properties fo:widows="2" fo:orphans="2" fo:text-align="justify" fo:margin-bottom="0.0833in"/>
    </style:style>
    <style:style style:name="T11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1.6972in" style:use-optimal-column-width="false"/>
    </style:style>
    <style:style style:name="TableColumn123" style:family="table-column">
      <style:table-column-properties style:column-width="0.5541in" style:use-optimal-column-width="false"/>
    </style:style>
    <style:style style:name="TableColumn124" style:family="table-column">
      <style:table-column-properties style:column-width="0.8368in" style:use-optimal-column-width="false"/>
    </style:style>
    <style:style style:name="TableColumn125" style:family="table-column">
      <style:table-column-properties style:column-width="2.1284in" style:use-optimal-column-width="false"/>
    </style:style>
    <style:style style:name="Table119" style:family="table">
      <style:table-properties style:width="7.0875in" fo:margin-left="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2" fo:orphans="2" fo:text-align="justify"/>
    </style:style>
    <style:style style:name="T13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fo:text-align="justify"/>
    </style:style>
    <style:style style:name="T14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4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2" fo:orphans="2" fo:text-align="justify"/>
    </style:style>
    <style:style style:name="T14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2" fo:orphans="2" fo:text-align="justify"/>
    </style:style>
    <style:style style:name="T15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2" fo:orphans="2" fo:text-align="justify"/>
    </style:style>
    <style:style style:name="T15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2" fo:orphans="2" fo:text-align="justify"/>
    </style:style>
    <style:style style:name="T15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fo:text-align="justify"/>
    </style:style>
    <style:style style:name="T16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61" style:parent-style-name="Normale" style:family="paragraph">
      <style:paragraph-properties fo:widows="2" fo:orphans="2" fo:text-align="justify" fo:margin-top="0.0833in"/>
    </style:style>
    <style:style style:name="T16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7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11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h text:style-name="P18" text:outline-level="1"/>
      <text:h text:style-name="P19" text:outline-level="1">Oggetto:<text:s/>Autorizzazione al transito<text:s/>ZTL<text:s/>– Richiesta di VARIAZIONE DATI</text:h>
      <text:p text:style-name="P20">(Regolamento comunale di disciplina della ZTL - Deliberazione G.C.<text:s/>42<text:s/>del 30-10-2019)</text:p>
      <text:p text:style-name="P21">Il sottoscritto<text:s/>_________________________________________________________________________</text:p>
      <text:p text:style-name="P22">Nato a _____________________________ il _____________ residente a _________________________</text:p>
      <text:p text:style-name="P23">in via _____________________________________________ n. ________ tel _____________________</text:p>
      <text:p text:style-name="P24">mail<text:s/>___________________________________</text:p>
      <text:p text:style-name="P25"><text:span text:style-name="T26">titolare dell’autorizzazione</text:span><text:span text:style-name="T27"><text:s/></text:span><text:span text:style-name="T28"><text:s text:c="4"/></text:span><text:span text:style-name="T29"></text:span><text:span text:style-name="T30"><text:s/>permanente <text:s text:c="4"/></text:span><text:span text:style-name="T31"></text:span><text:span text:style-name="T32"><text:s/>in deroga <text:s text:c="4"/></text:span><text:span text:style-name="T33"></text:span><text:span text:style-name="T34"><text:s/>temporanea</text:span></text:p>
      <text:p text:style-name="P35"><text:span text:style-name="T36">numero</text:span><text:span text:style-name="T37"><text:s/></text:span><text:span text:style-name="T38">___________________</text:span><text:span text:style-name="T39">________<text:s/></text:span></text:p>
      <text:p text:style-name="P40"/>
      <text:p text:style-name="P41">COMUNICA<text:s/>la seguente variazione:</text:p>
      <text:p text:style-name="P42"><text:span text:style-name="T43"><text:s text:c="24"/></text:span><text:span text:style-name="T44"></text:span><text:span text:style-name="T45"><text:s/>cambio autoveicolo <text:s text:c="32"/></text:span><text:span text:style-name="T46"></text:span><text:span text:style-name="T47"><text:s/>nuovo autoveicolo (da aggiungere)</text:span></text:p>
      <text:p text:style-name="P48">nuovo autoveicolo</text:p>
      <text:p text:style-name="P49">tipo<text:s/>____________________________<text:s/>marca e modello<text:s/>_______________________________________</text:p>
      <text:p text:style-name="P50">targa<text:s/>_______________________________________ proprietario _______________________________</text:p>
      <text:p text:style-name="P51"><text:span text:style-name="T52">in sostituzione</text:span><text:span text:style-name="T53"><text:s/>dell’autoveicolo targato ____________________________________________________</text:span></text:p>
      <text:p text:style-name="P54"/>
      <text:p text:style-name="P55"><text:span text:style-name="T56"><text:s text:c="24"/></text:span><text:span text:style-name="T57"></text:span><text:span text:style-name="T58"><text:s/>cambio autoveicolo <text:s text:c="32"/></text:span><text:span text:style-name="T59"></text:span><text:span text:style-name="T60"><text:s/>nuovo autoveicolo (da aggiungere)</text:span></text:p>
      <text:p text:style-name="P61">nuovo autoveicolo</text:p>
      <text:p text:style-name="P62">tipo<text:s/>____________________________<text:s/>marca e modello<text:s/>_______________________________________</text:p>
      <text:p text:style-name="P63">targa<text:s/>_______________________________________ proprietario _______________________________</text:p>
      <text:p text:style-name="P64"><text:span text:style-name="T65">in sostituzione</text:span><text:span text:style-name="T66"><text:s/>dell’autoveicolo targato ____________________________________________________</text:span></text:p>
      <text:p text:style-name="P67"/>
      <text:p text:style-name="P68">Allegati:</text:p>
      <text:p text:style-name="P69">- copia di un documento di identità<text:s/>del richiedente;</text:p>
      <text:p text:style-name="P70">- copia della carta di circolazione dei veicoli indicati nella richiesta;</text:p>
      <text:p text:style-name="Normale"/>
      <text:p text:style-name="Normale"/>
      <text:p text:style-name="Normale"/>
      <text:p text:style-name="Normale"/>
      <text:soft-page-break/>
      <text:p text:style-name="Normale">Inoltre,</text:p>
      <text:p text:style-name="P71">AUTORIZZA</text:p>
      <text:p text:style-name="P72"/>
      <text:p text:style-name="P73">il Comune di Lovere all'invio alla seguente casella di Posta Elettronica Certificata (PEC)</text:p>
      <text:p text:style-name="P74">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75"/>
      <text:p text:style-name="P76"/>
      <text:p text:style-name="P77">Distinti saluti.</text:p>
      <text:p text:style-name="P78"/>
      <text:p text:style-name="P79"><text:tab/><text:tab/><text:tab/><text:tab/><text:tab/><text:tab/><text:tab/><text:s text:c="32"/>Il dichiarante</text:p>
      <text:p text:style-name="P80"><text:tab/><text:s text:c="10"/></text:p>
      <text:p text:style-name="P81">Lovere, _________________<text:tab/><text:tab/><text:s text:c="20"/>_________________________________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_______________________________________</text:span><text:span text:style-name="T108">___________________________________________________________________</text:span></text:p>
      <text:p text:style-name="P109"><text:span text:style-name="T110">Informativa privacy ai sensi del Regolamento 679/2016/UE</text:span></text:p>
      <text:p text:style-name="P11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12">Il Titolare del trattamento dei dati personali è il Comune di Lovere.</text:p>
      <text:p text:style-name="P113">L’Interessato può esercitare i diritti previsti dagli articoli 15, 16, 17, 18, 20, 21 e 22 del Regolamento 679/2016/UE.</text:p>
      <text:p text:style-name="P114">L’informativa completa redatta ai sensi degli articoli 13 e 14 del Regolamento 679/2016/UE è reperibile presso gli uffici dell'Ente e consultabile sul sito web dell’ente all'indirizzo http://comune.lovere.bg.it.</text:p>
      <text:p text:style-name="P115"><text:span text:style-name="T116">Il<text:s/></text:span><text:span text:style-name="T117">Data Protection Officer</text:span><text:span text:style-name="T118">/Responsabile della Protezione dei dati individuato dall'ente è il seguente soggetto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PO</text:p>
          </table:table-cell>
          <table:table-cell table:style-name="TableCell129">
            <text:p text:style-name="P130">P.IVA</text:p>
          </table:table-cell>
          <table:table-cell table:style-name="TableCell131">
            <text:p text:style-name="P132">Via/Piazza</text:p>
          </table:table-cell>
          <table:table-cell table:style-name="TableCell133">
            <text:p text:style-name="P134">CAP</text:p>
          </table:table-cell>
          <table:table-cell table:style-name="TableCell135">
            <text:p text:style-name="P136">Comune</text:p>
          </table:table-cell>
          <table:table-cell table:style-name="TableCell137">
            <text:p text:style-name="P138"><text:span text:style-name="T139">Nominativo del DPO</text:span></text:p>
          </table:table-cell>
        </table:table-row>
        <table:table-row table:style-name="TableRow140">
          <table:table-cell table:style-name="TableCell141">
            <text:p text:style-name="P142"><text:span text:style-name="T143">Studio SIS</text:span><text:span text:style-name="T144"><text:s/></text:span><text:span text:style-name="T145">Srl</text:span></text:p>
          </table:table-cell>
          <table:table-cell table:style-name="TableCell146">
            <text:p text:style-name="P147"><text:span text:style-name="T148">03653690168</text:span></text:p>
          </table:table-cell>
          <table:table-cell table:style-name="TableCell149">
            <text:p text:style-name="P150"><text:span text:style-name="T151">via Risorgimento, 4</text:span></text:p>
          </table:table-cell>
          <table:table-cell table:style-name="TableCell152">
            <text:p text:style-name="P153"><text:span text:style-name="T154">24020</text:span></text:p>
          </table:table-cell>
          <table:table-cell table:style-name="TableCell155">
            <text:p text:style-name="P156"><text:span text:style-name="T157">Rovetta (BG)</text:span></text:p>
          </table:table-cell>
          <table:table-cell table:style-name="TableCell158">
            <text:p text:style-name="P159"><text:span text:style-name="T160">BENZONI GIACOMO</text:span></text:p>
          </table:table-cell>
        </table:table-row>
      </table:table>
      <text:p text:style-name="P161"><text:span text:style-name="T162">ll<text:s/></text:span><text:span text:style-name="T163">Data Protection Officer</text:span><text:span text:style-name="T164"><text:s/>è reperibile presso la sede municipale del Comune di Lovere in Via G. Marconi 19 - 24065 Lovere (BG). In caso di istanze/comunicazione scritte da inviarsi in modalità digitale il<text:s/></text:span><text:span text:style-name="T165">Data Protection Officer</text:span><text:span text:style-name="T166"><text:s/>può essere contattato utilizzando il recapito istituzionale dell'ente (</text:span><text:a xlink:href="mailto:dpo@comune.lovere.bg.it" office:target-frame-name="_top" xlink:show="replace"><text:span text:style-name="T167">dpo@comune.lovere.bg.it</text:span></text:a><text:span text:style-name="T16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1in" fo:margin-right="0.05in"/>
      <style:text-properties style:font-name="Arial Narrow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Standard">
      <style:paragraph-properties fo:text-align="justify" style:vertical-align="baselin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291in" fo:margin-left="0.4923in" fo:margin-bottom="0.5909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dc:description/>
    <dc:subject/>
    <meta:initial-creator>Narriman Moretti</meta:initial-creator>
    <dc:creator>Giulia Martino</dc:creator>
    <meta:creation-date>2026-02-03T10:47:00Z</meta:creation-date>
    <dc:date>2026-02-03T10:47:00Z</dc:date>
    <meta:print-date>2007-04-10T08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4" meta:character-count="4441" meta:row-count="31" meta:non-whitespace-character-count="3785"/>
  </office:meta>
</office:document-meta>
</file>