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font-size-complex="12pt" style:language-asian="en" style:country-asian="US"/>
    </style:style>
    <style:style style:name="P6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7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8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9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0" style:parent-style-name="Normale" style:family="paragraph">
      <style:paragraph-properties fo:text-align="justify" fo:margin-left="3.375in">
        <style:tab-stops/>
      </style:paragraph-properties>
      <style:text-properties style:font-size-complex="12pt"/>
    </style:style>
    <style:style style:name="P11" style:parent-style-name="Normale" style:list-style-name="LFO11" style:family="paragraph">
      <style:paragraph-properties fo:widows="2" fo:orphans="2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style:font-size-complex="12pt"/>
    </style:style>
    <style:style style:name="P12" style:parent-style-name="Normale" style:list-style-name="LFO11" style:family="paragraph">
      <style:paragraph-properties fo:widows="2" fo:orphans="2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5" style:parent-style-name="Normale" style:list-style-name="LFO11" style:family="paragraph">
      <style:paragraph-properties fo:widows="2" fo:orphans="2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e" style:family="paragraph">
      <style:paragraph-properties fo:margin-left="0.7875in" fo:text-indent="-0.7875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32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3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4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5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6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7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8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9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40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41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42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43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44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45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46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47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48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49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50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51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52" style:parent-style-name="Normale" style:family="paragraph">
      <style:paragraph-properties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53" style:parent-style-name="Normale" style:family="paragraph">
      <style:paragraph-properties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54" style:parent-style-name="Normale" style:family="paragraph">
      <style:paragraph-properties style:line-height-at-least="0.225in" fo:margin-left="0.0986in" fo:text-indent="-0.0986in">
        <style:tab-stops>
          <style:tab-stop style:type="left" style:leader-style="dotted" style:leader-text="." style:position="6.9763in"/>
        </style:tab-stops>
      </style:paragraph-properties>
      <style:text-properties style:font-weight-complex="bold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9pt"/>
    </style:style>
    <style:style style:name="P57" style:parent-style-name="Normale" style:family="paragraph">
      <style:paragraph-properties fo:text-align="justify"/>
      <style:text-properties fo:color="#000000" fo:font-size="11pt" style:font-size-asian="11pt" style:font-size-complex="9pt"/>
    </style:style>
    <style:style style:name="P58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9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6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67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68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69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70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71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72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73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74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75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76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77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78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79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0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1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2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3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4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5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6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7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8" style:parent-style-name="Normale" style:family="paragraph">
      <style:paragraph-properties fo:widows="2" fo:orphans="2" fo:text-align="center" fo:line-height="150%" fo:margin-left="0.0104in">
        <style:tab-stops/>
      </style:paragraph-properties>
    </style:style>
    <style:style style:name="T89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1" style:parent-style-name="Normale" style:family="paragraph">
      <style:paragraph-properties fo:widows="2" fo:orphans="2" fo:text-align="center" fo:margin-bottom="0.0833in"/>
    </style:style>
    <style:style style:name="T92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93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94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95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96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97" style:parent-style-name="Normale" style:family="paragraph">
      <style:paragraph-properties fo:widows="2" fo:orphans="2" fo:text-align="justify" fo:margin-bottom="0.0833in"/>
    </style:style>
    <style:style style:name="T9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9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0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1.6972in" style:use-optimal-column-width="false"/>
    </style:style>
    <style:style style:name="TableColumn105" style:family="table-column">
      <style:table-column-properties style:column-width="0.5541in" style:use-optimal-column-width="false"/>
    </style:style>
    <style:style style:name="TableColumn106" style:family="table-column">
      <style:table-column-properties style:column-width="0.8368in" style:use-optimal-column-width="false"/>
    </style:style>
    <style:style style:name="TableColumn107" style:family="table-column">
      <style:table-column-properties style:column-width="2.227in" style:use-optimal-column-width="false"/>
    </style:style>
    <style:style style:name="Table101" style:family="table">
      <style:table-properties style:width="7.1861in" fo:margin-left="0.0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2" fo:orphans="2" fo:text-align="justify"/>
    </style:style>
    <style:style style:name="T12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2" fo:orphans="2" fo:text-align="justify"/>
    </style:style>
    <style:style style:name="T12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2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2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widows="2" fo:orphans="2" fo:text-align="justify"/>
    </style:style>
    <style:style style:name="T13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widows="2" fo:orphans="2" fo:text-align="justify"/>
    </style:style>
    <style:style style:name="T13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2" fo:orphans="2" fo:text-align="justify"/>
    </style:style>
    <style:style style:name="T13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2" fo:orphans="2" fo:text-align="justify"/>
    </style:style>
    <style:style style:name="T13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2" fo:orphans="2" fo:text-align="justify"/>
    </style:style>
    <style:style style:name="T14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43" style:parent-style-name="Normale" style:family="paragraph">
      <style:paragraph-properties fo:widows="2" fo:orphans="2" fo:text-align="justify" fo:margin-top="0.0833in"/>
    </style:style>
    <style:style style:name="T14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4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4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4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49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Casella di testo 2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/>
      <text:p text:style-name="P10"><text:bookmark-end text:name="_Hlk5265037741"/>Modalità di invio:</text:p>
      <text:list text:style-name="LFO11" text:continue-numbering="true">
        <text:list-item>
          <text:p text:style-name="P11">consegna a mano presso l’Ufficio Protocollo</text:p>
        </text:list-item>
        <text:list-item>
          <text:p text:style-name="P12"><text:span text:style-name="T13">pec<text:s/></text:span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<text:span text:style-name="T16">e-mail:<text:s/></text:span><text:a xlink:href="mailto:protocollo@comune.lovere.bg.it" office:target-frame-name="_top" xlink:show="replace"><text:span text:style-name="T17">protocollo@comune.lovere.bg.it</text:span></text:a></text:p>
        </text:list-item>
      </text:list>
      <text:h text:style-name="P18" text:outline-level="1"/>
      <text:h text:style-name="P19" text:outline-level="1"><text:span text:style-name="T20">Oggetto:<text:s/></text:span><text:span text:style-name="T21">Richiesta di autorizzazione<text:s/></text:span><text:span text:style-name="T22">TEMPORANEA</text:span><text:span text:style-name="T23"><text:s/>per la circolazione all'interno della ZTL</text:span><text:span text:style-name="T24"><text:s/></text:span><text:span text:style-name="T25">(Regolamento comunale di disciplina della ZTL - Deliberazione G.C.<text:s/></text:span><text:span text:style-name="T26">42</text:span><text:span text:style-name="T27"><text:s/>del 30-1</text:span><text:span text:style-name="T28">0</text:span><text:span text:style-name="T29">-201</text:span><text:span text:style-name="T30">9</text:span><text:span text:style-name="T31">)</text:span></text:h>
      <text:p text:style-name="P32">Il sottoscritto<text:s/>__________________________________________________________________________</text:p>
      <text:p text:style-name="P33">Nato a _____________________________ il _____________ residente a __________________________</text:p>
      <text:p text:style-name="P34">in via _____________________________________________ nr. ________ tel ______________________</text:p>
      <text:p text:style-name="P35">mail<text:s/>___________________________________</text:p>
      <text:p text:style-name="P36">in nome e per conto della ditta (eventuale)<text:s/>___________________________________________________</text:p>
      <text:p text:style-name="P37">con sede in ___________________________ via ________________________________ nr. ___________</text:p>
      <text:p text:style-name="P38">codice fiscale ________________________________ P. IVA ____________________________________</text:p>
      <text:p text:style-name="P39">pec _____________________________________ mail _________________________________________</text:p>
      <text:p text:style-name="P40">dovendo effettuare le seguenti operazioni in via _______________________________________________</text:p>
      <text:p text:style-name="P41">descrizione tipologia lavori _______________________________________________________________</text:p>
      <text:p text:style-name="P42">______________________________________________________________________________________</text:p>
      <text:p text:style-name="P43">dal _________________________________ al ________________________________</text:p>
      <text:p text:style-name="P44"/>
      <text:p text:style-name="P45">CHIEDE il rilascio dell'autorizzazione<text:s/>in deroga<text:s/>per la circolazione all'interno della ztl</text:p>
      <text:p text:style-name="P46">con i seguenti veicoli:</text:p>
      <text:p text:style-name="P47">marca e modello _______________________________________ targa ____________________________</text:p>
      <text:p text:style-name="P48">marca e modello _______________________________________ targa ____________________________</text:p>
      <text:p text:style-name="P49">marca e modello _______________________________________ targa ____________________________</text:p>
      <text:p text:style-name="P50"/>
      <text:p text:style-name="P51">Allegati:</text:p>
      <text:p text:style-name="P52">- copia di un documento di identità del richiedente;</text:p>
      <text:p text:style-name="P53">- copia della carta di circolazione dei veicoli indicati nella richiesta;</text:p>
      <text:p text:style-name="P54">-<text:s/>eventuale<text:s/>altra<text:s/>documentazione.</text:p>
      <text:p text:style-name="Normale"/>
      <text:p text:style-name="Normale"/>
      <text:p text:style-name="Normale"/>
      <text:p text:style-name="Normale"/>
      <text:p text:style-name="Normale"/>
      <text:p text:style-name="Normale">Inoltre,</text:p>
      <text:p text:style-name="P55">AUTORIZZA</text:p>
      <text:p text:style-name="P56"/>
      <text:p text:style-name="P57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58"/>
      <text:p text:style-name="P59"/>
      <text:p text:style-name="P60">Distinti saluti.</text:p>
      <text:p text:style-name="P61"/>
      <text:p text:style-name="P62"><text:tab/><text:tab/><text:tab/><text:tab/><text:tab/><text:tab/><text:tab/><text:s text:c="32"/>Il dichiarante</text:p>
      <text:p text:style-name="P63"><text:tab/><text:s text:c="10"/></text:p>
      <text:p text:style-name="P64">Lovere, _________________<text:tab/><text:tab/><text:s text:c="20"/>_________________________________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_______________________________________</text:span><text:span text:style-name="T90">___________________________________________________________________</text:span></text:p>
      <text:p text:style-name="P91"><text:span text:style-name="T92">Informativa privacy ai sensi del Regolamento 679/2016/UE</text:span></text:p>
      <text:p text:style-name="P93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94">Il Titolare del trattamento dei dati personali è il Comune di Lovere.</text:p>
      <text:p text:style-name="P95">L’Interessato può esercitare i diritti previsti dagli articoli 15, 16, 17, 18, 20, 21 e 22 del Regolamento 679/2016/UE.</text:p>
      <text:p text:style-name="P96">L’informativa completa redatta ai sensi degli articoli 13 e 14 del Regolamento 679/2016/UE è reperibile presso gli uffici dell'Ente e consultabile sul sito web dell’ente all'indirizzo http://comune.lovere.bg.it.</text:p>
      <text:p text:style-name="P97"><text:span text:style-name="T98">Il<text:s/></text:span><text:span text:style-name="T99">Data Protection Officer</text:span><text:span text:style-name="T100">/Responsabile della Protezione dei dati individuato dall'ente è il seguente soggetto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PO</text:p>
          </table:table-cell>
          <table:table-cell table:style-name="TableCell111">
            <text:p text:style-name="P112">P.IVA</text:p>
          </table:table-cell>
          <table:table-cell table:style-name="TableCell113">
            <text:p text:style-name="P114">Via/Piazza</text:p>
          </table:table-cell>
          <table:table-cell table:style-name="TableCell115">
            <text:p text:style-name="P116">CAP</text:p>
          </table:table-cell>
          <table:table-cell table:style-name="TableCell117">
            <text:p text:style-name="P118">Comune</text:p>
          </table:table-cell>
          <table:table-cell table:style-name="TableCell119">
            <text:p text:style-name="P120"><text:span text:style-name="T121">Nominativo del DPO</text:span></text:p>
          </table:table-cell>
        </table:table-row>
        <table:table-row table:style-name="TableRow122">
          <table:table-cell table:style-name="TableCell123">
            <text:p text:style-name="P124"><text:span text:style-name="T125">Studio SIS</text:span><text:span text:style-name="T126"><text:s/></text:span><text:span text:style-name="T127">Srl</text:span></text:p>
          </table:table-cell>
          <table:table-cell table:style-name="TableCell128">
            <text:p text:style-name="P129"><text:span text:style-name="T130">03653690168</text:span></text:p>
          </table:table-cell>
          <table:table-cell table:style-name="TableCell131">
            <text:p text:style-name="P132"><text:span text:style-name="T133">via Risorgimento, 4</text:span></text:p>
          </table:table-cell>
          <table:table-cell table:style-name="TableCell134">
            <text:p text:style-name="P135"><text:span text:style-name="T136">24020</text:span></text:p>
          </table:table-cell>
          <table:table-cell table:style-name="TableCell137">
            <text:p text:style-name="P138"><text:span text:style-name="T139">Rovetta (BG)</text:span></text:p>
          </table:table-cell>
          <table:table-cell table:style-name="TableCell140">
            <text:p text:style-name="P141"><text:span text:style-name="T142">BENZONI GIACOMO</text:span></text:p>
          </table:table-cell>
        </table:table-row>
      </table:table>
      <text:p text:style-name="P143"><text:span text:style-name="T144">ll<text:s/></text:span><text:span text:style-name="T145">Data Protection Officer</text:span><text:span text:style-name="T146"><text:s/>è reperibile presso la sede municipale del Comune di Lovere in Via G. Marconi 19 - 24065 Lovere (BG). In caso di istanze/comunicazione scritte da inviarsi in modalità digitale il<text:s/></text:span><text:span text:style-name="T147">Data Protection Officer</text:span><text:span text:style-name="T148"><text:s/>può essere contattato utilizzando il recapito istituzionale dell'ente (</text:span><text:a xlink:href="mailto:dpo@comune.lovere.bg.it" office:target-frame-name="_top" xlink:show="replace"><text:span text:style-name="T149">dpo@comune.lovere.bg.it</text:span></text:a><text:span text:style-name="T150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1in" fo:margin-right="0.05in"/>
      <style:text-properties style:font-name="Arial Narrow"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 fo:line-height="107%"/>
      <style:text-properties style:font-name="Calibri" style:font-name-complex="Calibri" fo:font-size="11pt" style:font-size-asian="11pt" fo:hyphenate="false"/>
    </style:style>
    <style:style style:name="Standard" style:display-name="Standard" style:family="paragraph">
      <style:text-properties style:letter-kerning="true" fo:font-size="12pt" style:font-size-asian="12pt" style:language-asian="zh" style:country-asian="C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Standard">
      <style:paragraph-properties fo:text-align="justify" style:vertical-align="baselin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baseline"/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0.4923in" fo:margin-bottom="0.5909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</dc:title>
    <dc:description/>
    <dc:subject/>
    <meta:initial-creator>Narriman Moretti</meta:initial-creator>
    <dc:creator>Giulia Martino</dc:creator>
    <meta:creation-date>2026-02-03T10:47:00Z</meta:creation-date>
    <dc:date>2026-02-03T10:47:00Z</dc:date>
    <meta:print-date>2007-04-10T08:0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4" meta:character-count="4645" meta:row-count="33" meta:non-whitespace-character-count="3960"/>
  </office:meta>
</office:document-meta>
</file>