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1" style:family="text"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3.375in">
        <style:tab-stops/>
      </style:paragraph-properties>
    </style:style>
    <style:style style:name="P12" style:parent-style-name="Normale" style:list-style-name="LFO4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P13" style:parent-style-name="Normale" style:list-style-name="LFO4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P14" style:parent-style-name="Normale" style:list-style-name="LFO4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P15" style:parent-style-name="Standard" style:family="paragraph">
      <style:paragraph-properties fo:margin-left="3.375in">
        <style:tab-stops>
          <style:tab-stop style:type="left" style:position="3.5in"/>
        </style:tab-stops>
      </style:paragraph-properties>
    </style:style>
    <style:style style:name="P16" style:parent-style-name="Normale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keep-with-next="always" fo:margin-top="0.1666in" fo:line-height="150%"/>
    </style:style>
    <style:style style:name="T19" style:parent-style-name="Car.predefinitoparagrafo" style:family="text">
      <style:text-properties style:font-size-complex="10pt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keep-with-next="always" fo:line-height="150%"/>
    </style:style>
    <style:style style:name="T24" style:parent-style-name="Car.predefinitoparagrafo" style:family="text">
      <style:text-properties style:font-size-complex="10pt"/>
    </style:style>
    <style:style style:name="P25" style:parent-style-name="Normale" style:family="paragraph">
      <style:paragraph-properties fo:keep-with-next="always" fo:text-align="center" fo:line-height="150%"/>
    </style:style>
    <style:style style:name="T26" style:parent-style-name="Car.predefinitoparagrafo" style:family="text">
      <style:text-properties fo:font-weight="bold" style:font-weight-asian="bold" style:font-size-complex="10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size-complex="10pt"/>
    </style:style>
    <style:style style:name="P29" style:parent-style-name="Normale" style:family="paragraph">
      <style:paragraph-properties fo:text-align="center" fo:line-height="150%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31" style:parent-style-name="Car.predefinitoparagrafo" style:family="text">
      <style:text-properties fo:font-weight="bold" style:font-weight-asian="bold" style:font-weight-complex="bold" style:font-size-complex="10pt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list-style-name="LFO3" style:family="paragraph">
      <style:paragraph-properties fo:text-align="justify" fo:line-height="150%"/>
    </style:style>
    <style:style style:name="P34" style:parent-style-name="Normale" style:list-style-name="LFO3" style:family="paragraph">
      <style:paragraph-properties fo:text-align="justify" fo:line-height="150%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list-style-name="LFO3" style:family="paragraph">
      <style:paragraph-properties fo:text-align="justify" fo:line-height="150%"/>
    </style:style>
    <style:style style:name="P38" style:parent-style-name="Normale" style:family="paragraph">
      <style:paragraph-properties fo:text-align="center"/>
      <style:text-properties fo:font-size="6pt" style:font-size-asian="6pt" style:font-size-complex="6pt"/>
    </style:style>
    <style:style style:name="P3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4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text-indent="2.8548in"/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46" style:parent-style-name="Normale" style:list-style-name="LFO5" style:family="paragraph">
      <style:paragraph-properties fo:margin-left="0.1972in" fo:margin-right="0.0784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47" style:parent-style-name="Normale" style:list-style-name="LFO5" style:family="paragraph">
      <style:paragraph-properties fo:margin-left="0.1972in" fo:margin-right="0.0784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fo:margin-left="0.1972in" fo:margin-right="0.0784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margin-left="0.1972in" fo:margin-right="0.0784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margin-left="0.1972in" fo:margin-right="0.0784in">
        <style:tab-stops/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margin-left="0.1972in" fo:margin-right="0.0784in">
        <style:tab-stops/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margin-left="0.1972in" fo:margin-right="0.0784in">
        <style:tab-stops/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margin-left="0.1972in" fo:margin-right="0.0784in">
        <style:tab-stops/>
      </style:paragraph-properties>
      <style:text-properties fo:font-size="11pt" style:font-size-asian="11pt" style:font-size-complex="11pt"/>
    </style:style>
    <style:style style:name="P54" style:parent-style-name="Normale" style:family="paragraph">
      <style:paragraph-properties fo:margin-left="0.1972in" fo:margin-right="0.0784in">
        <style:tab-stops/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list-style-name="LFO5" style:family="paragraph">
      <style:paragraph-properties fo:margin-left="0.1972in" fo:margin-right="0.0784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margin-right="0.0784in"/>
    </style:style>
    <style:style style:name="P60" style:parent-style-name="Normale" style:family="paragraph">
      <style:paragraph-properties fo:text-align="center" fo:margin-top="0.0694in" fo:line-height="105%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7" style:parent-style-name="Normale" style:family="paragraph">
      <style:text-properties fo:font-size="9pt" style:font-size-asian="9pt" style:font-size-complex="9pt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7937in" style:use-optimal-column-width="false"/>
    </style:style>
    <style:style style:name="TableColumn72" style:family="table-column">
      <style:table-column-properties style:column-width="0.5541in" style:use-optimal-column-width="false"/>
    </style:style>
    <style:style style:name="TableColumn73" style:family="table-column">
      <style:table-column-properties style:column-width="0.8361in" style:use-optimal-column-width="false"/>
    </style:style>
    <style:style style:name="TableColumn74" style:family="table-column">
      <style:table-column-properties style:column-width="1.7375in" style:use-optimal-column-width="false"/>
    </style:style>
    <style:style style:name="Table68" style:family="table">
      <style:table-properties style:width="6.6937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style-complex="italic" fo:font-size="9pt" style:font-size-asian="9pt" style:font-size-complex="9pt"/>
    </style:style>
    <style:style style:name="T9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92" style:parent-style-name="Car.predefinitoparagrafo" style:family="text">
      <style:text-properties style:font-style-complex="italic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style-complex="italic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style-complex="italic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style:font-style-complex="italic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style-complex="italic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style-complex="italic" fo:font-size="9pt" style:font-size-asian="9pt" style:font-size-complex="9pt"/>
    </style:style>
    <style:style style:name="P103" style:parent-style-name="Normale" style:family="paragraph">
      <style:text-properties fo:font-size="9pt" style:font-size-asian="9pt" style:font-size-complex="9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P108" style:parent-style-name="Textbody" style:family="paragraph">
      <style:paragraph-properties style:text-autospace="none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-0.00139in" svg:y="0.04444in" svg:width="2.90764in" svg:height="1.70208in" style:rel-width="scale" style:rel-height="scale"><draw:text-box><text:p text:style-name="P4"><text:span text:style-name="T5">Spazio riservato all’ufficio protocollo</text:span></text:p></draw:text-box><svg:title/><svg:desc/></draw:frame><text:bookmark-start text:name="_Hlk5265037741"/><text:span text:style-name="T6">Al Comune di Lovere</text:span></text:p>
      <text:p text:style-name="P7">AREA SERVIZI ALLA PERSONA</text:p>
      <text:p text:style-name="P8">SERVIZI DEMOGRAFICI</text:p>
      <text:p text:style-name="P9">via G. Marconi, 19</text:p>
      <text:p text:style-name="P10"/>
      <text:p text:style-name="P11"><text:bookmark-end text:name="_Hlk5265037741"/>Modalità di invio:</text:p>
      <text:list text:style-name="LFO4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5"/>
      <text:p text:style-name="P16"><text:span text:style-name="T17">Domanda per l’iscrizione nell’Albo delle persone idonee all’Ufficio di Presidente di seggio elettorale (Art.1, n.7 della Legge 21.3.1990, n. 53)</text:span></text:p>
      <text:p text:style-name="P18"><text:span text:style-name="T19">Il/La sottoscritto/a _________________________________________________________________</text:span></text:p>
      <text:p text:style-name="P20">nat __ a _______________________________ il ________________________________________</text:p>
      <text:p text:style-name="P21">residente in ____________________________ Via _____________________________ n° ______ numero telefonico _____________________ <text:s text:c="2"/>in possesso del titolo di studio di<text:s/><text:span text:style-name="T22">(1)<text:s/></text:span></text:p>
      <text:p text:style-name="P23"><text:span text:style-name="T24">________________________________________________________________________________</text:span></text:p>
      <text:p text:style-name="Normale">e iscritt__ nelle liste elettorali del Comune</text:p>
      <text:p text:style-name="Normale"/>
      <text:p text:style-name="P25"><text:span text:style-name="T26">C H I E D E</text:span></text:p>
      <text:p text:style-name="P27"><text:span text:style-name="T28">ai sensi dell’art. 1, n. 7 della Legge 21.3.90, n. 53, di essere inserito nell’</text:span></text:p>
      <text:p text:style-name="P29"><text:span text:style-name="T30">ALBO DELLE PERSONE IDONEE ALL’UFFICIO DI PRESIDENTE DI SEGGIO ELETTORALE</text:span><text:span text:style-name="T31">.</text:span></text:p>
      <text:p text:style-name="P32">A tal fine, sotto la propria personale responsabilità dichiara:</text:p>
      <text:list text:style-name="LFO3" text:continue-numbering="true">
        <text:list-item>
          <text:p text:style-name="P33">di esercitare la professione, arte o mestiere di ________________________________________</text:p>
        </text:list-item>
        <text:list-item>
          <text:p text:style-name="P34">di non trovarsi in nessuna delle condizioni previste di esclusione dall’ufficio<text:s/><text:span text:style-name="T35">(2);</text:span></text:p>
        </text:list-item>
      </text:list>
      <text:p text:style-name="P36">e di:</text:p>
      <text:list text:style-name="LFO3" text:continue-numbering="true">
        <text:list-item>
          <text:p text:style-name="P37">aver/non aver già svolto la funzione di Presidente/ Scrutatore/Segretario di seggio elettorale.</text:p>
        </text:list-item>
      </text:list>
      <text:p text:style-name="P38"/>
      <text:p text:style-name="P39"/>
      <text:p text:style-name="P40"/>
      <text:p text:style-name="P41">Lovere, _________________<text:tab/><text:s text:c="26"/>_________________________________</text:p>
      <text:p text:style-name="P42"><text:s text:c="34"/>firma del richiedente<text:s/><text:span text:style-name="T43">(3)</text:span></text:p>
      <text:p text:style-name="P44"/>
      <text:p text:style-name="P45"/>
      <text:list text:style-name="LFO5" text:continue-numbering="true">
        <text:list-item>
          <text:p text:style-name="P46">titolo di studio non inferiore al diploma di istruzione primo di secondo grado.</text:p>
        </text:list-item>
        <text:list-item>
          <text:p text:style-name="P47">sono esclusi dalle funzioni di Presidente di Ufficio elettorale di sezione, di scrutatore e di segretario:<text:s/></text:p>
        </text:list-item>
      </text:list>
      <text:p text:style-name="P48">a) coloro che, alla data delle elezioni, hanno superato il settantesimo anno di età;<text:s/></text:p>
      <text:p text:style-name="P49">b) i dipendenti dei Ministeri dell'interno, delle poste e telecomunicazioni e dei trasporti;<text:s/></text:p>
      <text:p text:style-name="P50">c) gli appartenenti a Forze armate in servizio;<text:s/></text:p>
      <text:p text:style-name="P51">d) i medici provinciali, gli ufficiali sanitari e i medici condotti;<text:s/></text:p>
      <text:p text:style-name="P52">e) i segretari comunali ed i dipendenti dei Comuni, addetti o comandati a prestare servizio presso gli Uffici elettorali comunali;<text:s/></text:p>
      <text:p text:style-name="P53">f) i candidati alle elezioni per le quali si svolge la votazione.</text:p>
      <text:p text:style-name="P54"><text:span text:style-name="T55">(ai sensi art. 38 del Testo unico n. 361 del 1957 e nell'articolo 23 del Testo unico n. 570 del 1960 -<text:s/></text:span><text:span text:style-name="T56">art. 1 comma 5. della L. 53 del 21.03.1990</text:span><text:span text:style-name="T57"><text:s/>- ).</text:span></text:p>
      <text:list text:style-name="LFO5" text:continue-numbering="true">
        <text:list-item>
          <text:p text:style-name="P58">allegare copia di documento d’identità in corso di validità.</text:p>
        </text:list-item>
      </text:list>
      <text:p text:style-name="P59"/>
      <text:soft-page-break/>
      <text:p text:style-name="P60"><text:span text:style-name="T61">Informativa privacy ai sensi del Regolamento 679/2016/UE</text:span></text:p>
      <text:p text:style-name="P62"><text:line-break/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63">Il Titolare del trattamento dei dati personali è il Comune di Lovere.</text:p>
      <text:p text:style-name="P64">L’Interessato può esercitare i diritti previsti dagli articoli 15, 16, 17, 18, 20, 21 e 22 del Regolamento 679/2016/UE.</text:p>
      <text:p text:style-name="P65">L’informativa completa redatta ai sensi degli articoli 13 e 14 del Regolamento 679/2016/UE è reperibile presso gli uffici dell'Ente e consultabile sul sito web dell’ente all'indirizzo http://comune.lovere.bg.it/.</text:p>
      <text:p text:style-name="P66">Il Data Protection Officer/Responsabile della Protezione dei dati individuato dall'ente è il seguente soggetto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PO</text:p>
          </table:table-cell>
          <table:table-cell table:style-name="TableCell78">
            <text:p text:style-name="P79">P.IVA</text:p>
          </table:table-cell>
          <table:table-cell table:style-name="TableCell80">
            <text:p text:style-name="P81">Via/Piazza</text:p>
          </table:table-cell>
          <table:table-cell table:style-name="TableCell82">
            <text:p text:style-name="P83">CAP</text:p>
          </table:table-cell>
          <table:table-cell table:style-name="TableCell84">
            <text:p text:style-name="P85">Comune</text:p>
          </table:table-cell>
          <table:table-cell table:style-name="TableCell86">
            <text:p text:style-name="Normale"><text:span text:style-name="T87">Nominativo del DPO</text:span></text:p>
          </table:table-cell>
        </table:table-row>
        <table:table-row table:style-name="TableRow88">
          <table:table-cell table:style-name="TableCell89">
            <text:p text:style-name="Normale"><text:span text:style-name="T90">Studio SIS</text:span><text:span text:style-name="T91"><text:s/></text:span><text:span text:style-name="T92">Srl</text:span></text:p>
          </table:table-cell>
          <table:table-cell table:style-name="TableCell93">
            <text:p text:style-name="Normale"><text:span text:style-name="T94">03653690168</text:span></text:p>
          </table:table-cell>
          <table:table-cell table:style-name="TableCell95">
            <text:p text:style-name="Normale"><text:span text:style-name="T96">via Risorgimento, 4</text:span></text:p>
          </table:table-cell>
          <table:table-cell table:style-name="TableCell97">
            <text:p text:style-name="Normale"><text:span text:style-name="T98">24020</text:span></text:p>
          </table:table-cell>
          <table:table-cell table:style-name="TableCell99">
            <text:p text:style-name="Normale"><text:span text:style-name="T100">Rovetta (BG)</text:span></text:p>
          </table:table-cell>
          <table:table-cell table:style-name="TableCell101">
            <text:p text:style-name="Normale"><text:span text:style-name="T102">BENZONI GIACOMO</text:span></text:p>
          </table:table-cell>
        </table:table-row>
      </table:table>
      <text:p text:style-name="P103"/>
      <text:p text:style-name="P104"><text:span text:style-name="T10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6">dpo@comune.lovere.bg.it</text:span></text:a><text:span text:style-name="T107">)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-0.5in"/>
          <style:tab-stop style:type="left" style:position="3.4375in"/>
          <style:tab-stop style:type="right" style:position="4.7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25in" fo:text-indent="0in">
        <style:tab-stops>
          <style:tab-stop style:type="left" style:position="-4.425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9375in" fo:text-indent="0in">
        <style:tab-stops>
          <style:tab-stop style:type="left" style:position="-3.93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95in" fo:text-indent="0in">
        <style:tab-stops>
          <style:tab-stop style:type="left" style:position="-2.95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style:font-name-complex="Tahoma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6pt" style:font-size-asian="6pt" style:font-size-complex="6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complex="Tahoma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weight="bold" style:font-weight-asian="bold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>
          <style:tab-stop style:type="left" style:position="0in"/>
          <style:tab-stop style:type="right" style:position="6.125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language-asian="ar" style:country-asian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font-name-complex="Symbol" fo:font-weight="bold" style:font-weight-asian="bold" style:font-weight-complex="bold"/>
    </style:style>
    <style:style style:name="WW_CharLFO3LVL1" style:family="text">
      <style:text-properties style:font-name="Times New Roman" style:font-name-complex="Symbol" fo:font-size="6pt" style:font-size-asian="6pt" style:font-size-complex="6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34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subject/>
    <meta:initial-creator>SEGRET04</meta:initial-creator>
    <dc:creator>Giulia Martino</dc:creator>
    <meta:creation-date>2026-02-03T10:43:00Z</meta:creation-date>
    <dc:date>2026-02-03T10:43:00Z</dc:date>
    <meta:print-date>2026-02-03T10:43:00Z</meta:print-date>
    <meta:template xlink:href="elettorale.dot" xlink:type="simple"/>
    <meta:editing-cycles>3</meta:editing-cycles>
    <meta:editing-duration>PT0S</meta:editing-duration>
    <meta:document-statistic meta:page-count="2" meta:paragraph-count="7" meta:word-count="590" meta:character-count="3949" meta:row-count="28" meta:non-whitespace-character-count="3366"/>
  </office:meta>
</office:document-meta>
</file>