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2486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24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2486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8" style:parent-style-name="Normale" style:family="paragraph">
      <style:paragraph-properties fo:margin-left="3.24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2486in">
        <style:tab-stops/>
      </style:paragraph-properties>
      <style:text-properties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margin-left="3.2486in">
        <style:tab-stops/>
      </style:paragraph-properties>
    </style:style>
    <style:style style:name="P11" style:parent-style-name="Normale" style:family="paragraph">
      <style:paragraph-properties fo:margin-left="3.2486in" fo:text-indent="0in">
        <style:tab-stops/>
      </style:paragraph-properties>
    </style:style>
    <style:style style:name="P12" style:parent-style-name="Normale" style:family="paragraph">
      <style:paragraph-properties fo:margin-left="3.052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052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margin-left="3.052in">
        <style:tab-stops/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margin-left="3.052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P51" style:parent-style-name="Normale" style:family="paragraph">
      <style:paragraph-properties fo:text-align="justify"/>
      <style:text-properties style:font-weight-complex="bold"/>
    </style:style>
    <style:style style:name="P5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54" style:family="table-column">
      <style:table-column-properties style:column-width="0.6388in"/>
    </style:style>
    <style:style style:name="TableColumn55" style:family="table-column">
      <style:table-column-properties style:column-width="0.3055in"/>
    </style:style>
    <style:style style:name="TableColumn56" style:family="table-column">
      <style:table-column-properties style:column-width="0.1083in"/>
    </style:style>
    <style:style style:name="TableColumn57" style:family="table-column">
      <style:table-column-properties style:column-width="0.4361in"/>
    </style:style>
    <style:style style:name="TableColumn58" style:family="table-column">
      <style:table-column-properties style:column-width="0.0583in"/>
    </style:style>
    <style:style style:name="TableColumn59" style:family="table-column">
      <style:table-column-properties style:column-width="0.5208in"/>
    </style:style>
    <style:style style:name="TableColumn60" style:family="table-column">
      <style:table-column-properties style:column-width="0.443in"/>
    </style:style>
    <style:style style:name="TableColumn61" style:family="table-column">
      <style:table-column-properties style:column-width="0.0888in"/>
    </style:style>
    <style:style style:name="TableColumn62" style:family="table-column">
      <style:table-column-properties style:column-width="0.1041in"/>
    </style:style>
    <style:style style:name="TableColumn63" style:family="table-column">
      <style:table-column-properties style:column-width="0.2305in"/>
    </style:style>
    <style:style style:name="TableColumn64" style:family="table-column">
      <style:table-column-properties style:column-width="0.1993in"/>
    </style:style>
    <style:style style:name="TableColumn65" style:family="table-column">
      <style:table-column-properties style:column-width="0.0777in"/>
    </style:style>
    <style:style style:name="TableColumn66" style:family="table-column">
      <style:table-column-properties style:column-width="0.4652in"/>
    </style:style>
    <style:style style:name="TableColumn67" style:family="table-column">
      <style:table-column-properties style:column-width="0.0256in"/>
    </style:style>
    <style:style style:name="TableColumn68" style:family="table-column">
      <style:table-column-properties style:column-width="0.1104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3423in"/>
    </style:style>
    <style:style style:name="TableColumn71" style:family="table-column">
      <style:table-column-properties style:column-width="0.2187in"/>
    </style:style>
    <style:style style:name="TableColumn72" style:family="table-column">
      <style:table-column-properties style:column-width="1.8277in"/>
    </style:style>
    <style:style style:name="Table53" style:family="table">
      <style:table-properties style:width="6.6861in" fo:margin-left="0.075in" table:align="lef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3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132" style:family="table-column">
      <style:table-column-properties style:column-width="1.0729in"/>
    </style:style>
    <style:style style:name="TableColumn133" style:family="table-column">
      <style:table-column-properties style:column-width="0.1354in"/>
    </style:style>
    <style:style style:name="TableColumn134" style:family="table-column">
      <style:table-column-properties style:column-width="0.2895in"/>
    </style:style>
    <style:style style:name="TableColumn135" style:family="table-column">
      <style:table-column-properties style:column-width="0.0687in"/>
    </style:style>
    <style:style style:name="TableColumn136" style:family="table-column">
      <style:table-column-properties style:column-width="1.0659in"/>
    </style:style>
    <style:style style:name="TableColumn137" style:family="table-column">
      <style:table-column-properties style:column-width="0.5812in"/>
    </style:style>
    <style:style style:name="TableColumn138" style:family="table-column">
      <style:table-column-properties style:column-width="0.6458in"/>
    </style:style>
    <style:style style:name="TableColumn139" style:family="table-column">
      <style:table-column-properties style:column-width="0.5291in"/>
    </style:style>
    <style:style style:name="TableColumn140" style:family="table-column">
      <style:table-column-properties style:column-width="0.509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8111in"/>
    </style:style>
    <style:style style:name="Table131" style:family="table">
      <style:table-properties style:width="6.6937in" fo:margin-left="0.075in" table:align="lef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92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TableColumn194" style:family="table-column">
      <style:table-column-properties style:column-width="6.6937in"/>
    </style:style>
    <style:style style:name="Table193" style:family="table">
      <style:table-properties style:width="6.6937in" fo:margin-left="0.075in" table:align="left"/>
    </style:style>
    <style:style style:name="TableRow195" style:family="table-row">
      <style:table-row-properties style:min-row-height="0.629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9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99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201" style:parent-style-name="Corpotesto" style:family="paragraph">
      <style:paragraph-properties fo:margin-top="0in" fo:line-height="150%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P204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205" style:parent-style-name="Corpotesto" style:family="paragraph">
      <style:paragraph-properties fo:margin-top="0in" fo:line-height="150%"/>
    </style:style>
    <style:style style:name="T206" style:parent-style-name="Car.predefinitoparagrafo" style:family="text">
      <style:text-properties fo:font-weight="bold" style:font-weight-asian="bold" style:font-weight-complex="bold"/>
    </style:style>
    <style:style style:name="T20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8" style:parent-style-name="Corpotesto" style:family="paragraph">
      <style:paragraph-properties fo:margin-top="0in" fo:line-height="150%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P210" style:parent-style-name="Corpotesto" style:family="paragraph">
      <style:paragraph-properties fo:margin-top="0in" fo:line-height="150%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0.9861in" style:use-optimal-column-width="false"/>
    </style:style>
    <style:style style:name="TableColumn219" style:family="table-column">
      <style:table-column-properties style:column-width="0.8013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1638in" style:use-optimal-column-width="false"/>
    </style:style>
    <style:style style:name="TableColumn222" style:family="table-column">
      <style:table-column-properties style:column-width="0.6236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216" style:family="table">
      <style:table-properties style:width="6.6868in" fo:margin-left="0.0819in" table:align="left"/>
    </style:style>
    <style:style style:name="TableRow226" style:family="table-row">
      <style:table-row-properties style:min-row-height="0.4694in" style:use-optimal-row-height="false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8" style:parent-style-name="Corpotesto" style:family="paragraph">
      <style:paragraph-properties fo:text-align="start" fo:margin-top="0in" fo:margin-left="0.015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0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2" style:parent-style-name="Corpotesto" style:family="paragraph">
      <style:paragraph-properties fo:text-align="start" fo:margin-top="0in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3" style:parent-style-name="Corpotesto" style:family="paragraph">
      <style:paragraph-properties fo:text-align="start" fo:margin-top="0in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5" style:parent-style-name="Corpotesto" style:family="paragraph">
      <style:paragraph-properties fo:text-align="start" fo:margin-top="0in" fo:margin-left="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" style:parent-style-name="Corpotesto" style:family="paragraph">
      <style:paragraph-properties fo:text-align="start" fo:margin-top="0in" fo:margin-left="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0" style:parent-style-name="Corpotesto" style:family="paragraph">
      <style:paragraph-properties fo:text-align="start" fo:margin-top="0in" fo:margin-left="-0.042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2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4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P245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7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Row248" style:family="table-row">
      <style:table-row-properties style:min-row-height="0.54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5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7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284" style:family="table-row">
      <style:table-row-properties style:min-row-height="0.301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9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02" style:family="table-row">
      <style:table-row-properties style:min-row-height="0.384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1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2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4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56" style:family="table-row">
      <style:table-row-properties style:min-row-height="0.374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6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8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92" style:family="table-row">
      <style:table-row-properties style:min-row-height="0.7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0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10" style:family="table-row">
      <style:table-row-properties style:min-row-height="0.531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1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28" style:family="table-row">
      <style:table-row-properties style:min-row-height="0.707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3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5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64" style:parent-style-name="Corpotesto" style:family="paragraph">
      <style:paragraph-properties fo:margin-top="0in" fo:line-height="150%"/>
      <style:text-properties style:font-weight-complex="bold" fo:font-size="10pt" style:font-size-asian="10pt" style:font-size-complex="10pt"/>
    </style:style>
    <style:style style:name="P465" style:parent-style-name="Corpotesto" style:family="paragraph">
      <style:paragraph-properties fo:margin-top="0in" fo:line-height="150%"/>
      <style:text-properties style:font-weight-complex="bold" fo:font-size="10pt" style:font-size-asian="10pt" style:font-size-complex="10pt"/>
    </style:style>
    <style:style style:name="P466" style:parent-style-name="Corpotesto" style:family="paragraph">
      <style:paragraph-properties fo:margin-top="0in" fo:line-height="150%"/>
      <style:text-properties style:font-weight-complex="bold" fo:font-size="10pt" style:font-size-asian="10pt" style:font-size-complex="10pt"/>
    </style:style>
    <style:style style:name="P467" style:parent-style-name="Corpotesto" style:family="paragraph">
      <style:paragraph-properties fo:margin-top="0in" fo:line-height="150%"/>
    </style:style>
    <style:style style:name="T468" style:parent-style-name="Car.predefinitoparagrafo" style:family="text">
      <style:text-properties fo:font-weight="bold" style:font-weight-asian="bold" style:font-weight-complex="bold"/>
    </style:style>
    <style:style style:name="T4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1.0055in" style:use-optimal-column-width="false"/>
    </style:style>
    <style:style style:name="TableColumn472" style:family="table-column">
      <style:table-column-properties style:column-width="3.6965in" style:use-optimal-column-width="false"/>
    </style:style>
    <style:style style:name="TableColumn473" style:family="table-column">
      <style:table-column-properties style:column-width="1.9916in" style:use-optimal-column-width="false"/>
    </style:style>
    <style:style style:name="Table470" style:family="table">
      <style:table-properties style:width="6.6937in" fo:margin-left="0in" table:align="left"/>
    </style:style>
    <style:style style:name="TableRow474" style:family="table-row">
      <style:table-row-properties style:min-row-height="0.5513in" style:use-optimal-row-height="false"/>
    </style:style>
    <style:style style:name="TableCell4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6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8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488" style:family="table-row">
      <style:table-row-properties style:min-row-height="0.2076in" style:use-optimal-row-height="false"/>
    </style:style>
    <style:style style:name="TableCell4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2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498" style:family="table-row">
      <style:table-row-properties style:min-row-height="0.2076in" style:use-optimal-row-height="false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275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04" style:family="table-row">
      <style:table-row-properties style:min-row-height="0.5527in" style:use-optimal-row-height="false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6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8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11" style:family="table-row">
      <style:table-row-properties style:min-row-height="0.274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18" style:family="table-row">
      <style:table-row-properties style:min-row-height="0.2076in" style:use-optimal-row-height="false"/>
    </style:style>
    <style:style style:name="TableCell5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2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275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28" style:family="table-row">
      <style:table-row-properties style:min-row-height="0.2076in" style:use-optimal-row-height="false"/>
    </style:style>
    <style:style style:name="TableCell5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Corpotesto" style:family="paragraph">
      <style:paragraph-properties fo:margin-top="0in"/>
      <style:text-properties fo:font-size="10pt" style:font-size-asian="10pt" style:font-size-complex="10pt"/>
    </style:style>
    <style:style style:name="TableRow534" style:family="table-row">
      <style:table-row-properties style:min-row-height="0.5513in" style:use-optimal-row-height="false"/>
    </style:style>
    <style:style style:name="TableCell5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6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8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48" style:family="table-row">
      <style:table-row-properties style:min-row-height="0.2076in" style:use-optimal-row-height="false"/>
    </style:style>
    <style:style style:name="TableCell5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2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58" style:family="table-row">
      <style:table-row-properties style:min-row-height="0.2076in" style:use-optimal-row-height="false"/>
    </style:style>
    <style:style style:name="TableCell5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64" style:family="table-row">
      <style:table-row-properties style:min-row-height="0.5527in" style:use-optimal-row-height="false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6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8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71" style:family="table-row">
      <style:table-row-properties style:min-row-height="0.2743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78" style:family="table-row">
      <style:table-row-properties style:min-row-height="0.2076in" style:use-optimal-row-height="false"/>
    </style:style>
    <style:style style:name="TableCell5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2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88" style:family="table-row">
      <style:table-row-properties style:min-row-height="0.2076in" style:use-optimal-row-height="false"/>
    </style:style>
    <style:style style:name="TableCell5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0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Corpotesto" style:family="paragraph">
      <style:paragraph-properties fo:margin-top="0in"/>
      <style:text-properties fo:font-size="10pt" style:font-size-asian="10pt" style:font-size-complex="10pt"/>
    </style:style>
    <style:style style:name="P594" style:parent-style-name="Corpotesto" style:family="paragraph">
      <style:paragraph-properties fo:text-align="start" fo:margin-top="0in" fo:line-height="150%"/>
    </style:style>
    <style:style style:name="P595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596" style:parent-style-name="Corpotesto" style:family="paragraph">
      <style:paragraph-properties fo:margin-top="0in" fo:line-height="150%" fo:margin-left="0.1972in" fo:margin-right="-0.0006in" fo:text-indent="-0.1972in">
        <style:tab-stops/>
      </style:paragraph-properties>
    </style:style>
    <style:style style:name="P597" style:parent-style-name="Corpotesto" style:family="paragraph">
      <style:paragraph-properties fo:margin-top="0in" fo:line-height="150%" fo:margin-left="0.1972in" fo:margin-right="-0.0006in" fo:text-indent="-0.1972in">
        <style:tab-stops/>
      </style:paragraph-properties>
      <style:text-properties fo:font-weight="bold" style:font-weight-asian="bold" style:font-weight-complex="bold"/>
    </style:style>
    <style:style style:name="P598" style:parent-style-name="Corpotesto" style:family="paragraph">
      <style:paragraph-properties fo:margin-top="0in" fo:line-height="150%" fo:margin-left="0.1972in" fo:margin-right="-0.0006in">
        <style:tab-stops/>
      </style:paragraph-properties>
      <style:text-properties fo:font-weight="bold" style:font-weight-asian="bold" style:font-weight-complex="bold"/>
    </style:style>
    <style:style style:name="P599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600" style:parent-style-name="Corpotesto" style:family="paragraph">
      <style:paragraph-properties fo:margin-top="0in" fo:line-height="150%" fo:margin-left="0.1965in" fo:text-indent="-0.2479in">
        <style:tab-stops/>
      </style:paragraph-properties>
    </style:style>
    <style:style style:name="P601" style:parent-style-name="Corpotesto" style:family="paragraph">
      <style:paragraph-properties fo:margin-top="0in" fo:line-height="150%" fo:margin-left="0.1965in" fo:text-indent="-0.2479in">
        <style:tab-stops/>
      </style:paragraph-properties>
    </style:style>
    <style:style style:name="P602" style:parent-style-name="Corpotesto" style:family="paragraph">
      <style:paragraph-properties fo:margin-top="0in" fo:line-height="150%" fo:margin-left="0.1965in" fo:text-indent="-0.2479in">
        <style:tab-stops/>
      </style:paragraph-properties>
    </style:style>
    <style:style style:name="P603" style:parent-style-name="Corpotesto" style:family="paragraph">
      <style:paragraph-properties fo:margin-top="0in" fo:line-height="150%" fo:margin-left="0.1965in" fo:text-indent="-0.2479in">
        <style:tab-stops/>
      </style:paragraph-properties>
    </style:style>
    <style:style style:name="P604" style:parent-style-name="Corpotesto" style:family="paragraph">
      <style:paragraph-properties fo:margin-top="0in" fo:line-height="150%"/>
    </style:style>
    <style:style style:name="P6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6" style:parent-style-name="Normale" style:family="paragraph">
      <style:paragraph-properties fo:text-align="center"/>
      <style:text-properties style:font-weight-complex="bold"/>
    </style:style>
    <style:style style:name="P6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8" style:parent-style-name="Normale" style:family="paragraph">
      <style:paragraph-properties fo:text-align="justify"/>
      <style:text-properties fo:color="#000000"/>
    </style:style>
    <style:style style:name="P609" style:parent-style-name="Normale" style:family="paragraph">
      <style:paragraph-properties fo:text-align="justify"/>
      <style:text-properties fo:color="#000000"/>
    </style:style>
    <style:style style:name="P610" style:parent-style-name="Normale" style:family="paragraph">
      <style:paragraph-properties fo:text-align="justify"/>
    </style:style>
    <style:style style:name="P611" style:parent-style-name="Normale" style:family="paragraph">
      <style:paragraph-properties fo:text-align="justify" fo:line-height="150%"/>
      <style:text-properties fo:font-weight="bold" style:font-weight-asian="bold"/>
    </style:style>
    <style:style style:name="P612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3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4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5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6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7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8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9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0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1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2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3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2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625" style:parent-style-name="Normale" style:family="paragraph">
      <style:paragraph-properties fo:text-align="center" fo:margin-bottom="0.0833in"/>
    </style:style>
    <style:style style:name="T62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2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2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2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3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31" style:parent-style-name="Normale" style:family="paragraph">
      <style:paragraph-properties fo:text-align="justify" fo:margin-bottom="0.0833in"/>
    </style:style>
    <style:style style:name="T63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3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3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9847in" style:use-optimal-column-width="false"/>
    </style:style>
    <style:style style:name="TableColumn638" style:family="table-column">
      <style:table-column-properties style:column-width="1.6972in" style:use-optimal-column-width="false"/>
    </style:style>
    <style:style style:name="TableColumn639" style:family="table-column">
      <style:table-column-properties style:column-width="0.5541in" style:use-optimal-column-width="false"/>
    </style:style>
    <style:style style:name="TableColumn640" style:family="table-column">
      <style:table-column-properties style:column-width="0.8368in" style:use-optimal-column-width="false"/>
    </style:style>
    <style:style style:name="TableColumn641" style:family="table-column">
      <style:table-column-properties style:column-width="1.7347in" style:use-optimal-column-width="false"/>
    </style:style>
    <style:style style:name="Table635" style:family="table">
      <style:table-properties style:width="6.6937in" fo:margin-left="0.07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</style:style>
    <style:style style:name="T65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</style:style>
    <style:style style:name="T6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66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66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</style:style>
    <style:style style:name="T66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</style:style>
    <style:style style:name="T6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</style:style>
    <style:style style:name="T67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/>
    </style:style>
    <style:style style:name="T67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677" style:parent-style-name="Normale" style:family="paragraph">
      <style:paragraph-properties fo:text-align="justify" fo:margin-top="0.0833in"/>
    </style:style>
    <style:style style:name="T67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7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8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8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8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8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GESTIONE RISORSE</text:p>
      <text:p text:style-name="P8">Via G. Marconi, 19</text:p>
      <text:p text:style-name="P9"><text:bookmark-end text:name="_Hlk5265037741"/></text:p>
      <text:p text:style-name="P10">Invio esclusivamente mediante:</text:p>
      <text:list text:style-name="LFO20" text:continue-numbering="true">
        <text:list-item>
          <text:p text:style-name="P11">pec: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P12"/>
      <text:p text:style-name="P13"/>
      <text:p text:style-name="P14"/>
      <text:p text:style-name="P15"/>
      <text:p text:style-name="P16"><text:span text:style-name="T17">Oggetto:</text:span><text:span text:style-name="T18"><text:s/></text:span><text:span text:style-name="T19">UTENZA NON DOMESTICA</text:span><text:span text:style-name="T20"><text:s/>-<text:s/></text:span><text:span text:style-name="T21">Comunicazione<text:s/></text:span><text:span text:style-name="T22">annuale<text:s/></text:span><text:span text:style-name="T23">attestante<text:s/></text:span><text:span text:style-name="T24">tutti i</text:span><text:span text:style-name="T25"><text:s/>rifiuti urbani</text:span><text:span text:style-name="T26"><text:s/></text:span><text:span text:style-name="T27">prodotti<text:s/></text:span><text:span text:style-name="T28">avviati a<text:s/></text:span><text:span text:style-name="T29">riciclo/</text:span><text:span text:style-name="T30">recupero</text:span><text:span text:style-name="T31"><text:s/>mediante operatore privato.<text:s/></text:span><text:span text:style-name="T32">(</text:span><text:span text:style-name="T33">Facoltà prevista dall’</text:span><text:span text:style-name="T34">a</text:span><text:span text:style-name="T35">rt. 238 comma 10 del D.Lgs. 152/2006, così come modificato dal D.</text:span><text:span text:style-name="T36">L</text:span><text:span text:style-name="T37">gs. n. 116/2020</text:span><text:span text:style-name="T38">)</text:span><text:span text:style-name="T39">.<text:s/></text:span><text:span text:style-name="T40">Uscita totale dal servizio</text:span><text:span text:style-name="T41">.</text:span><text:span text:style-name="T42"><text:s/></text:span><text:span text:style-name="T43">(</text:span><text:span text:style-name="T44">Art</text:span><text:span text:style-name="T45">. 3<text:s/></text:span><text:span text:style-name="T46">D</text:span><text:span text:style-name="T47">elibera Arera<text:s/></text:span><text:span text:style-name="T48">15/2022</text:span><text:span text:style-name="T49">)</text:span><text:span text:style-name="T50">.</text:span></text:p>
      <text:p text:style-name="P51"/>
      <text:p text:style-name="P52">Il/La sottoscritto/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Cognome<text:s/>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Nome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Nato a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il</text:p>
          </table:table-cell>
          <table:covered-table-cell/>
          <table:table-cell table:style-name="TableCell89" table:number-columns-spanned="3">
            <text:p text:style-name="P90"><text:s text:c="2"/></text:p>
          </table:table-cell>
          <table:covered-table-cell/>
          <table:covered-table-cell/>
          <table:table-cell table:style-name="TableCell91" table:number-columns-spanned="3">
            <text:p text:style-name="P92">Prov.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C.F.<text:s/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Residente a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Prov.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Via e n. civ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el.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Cell.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Mail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codice utente<text:s/></text:p>
            <text:p text:style-name="P126">(v. avvisi pagamento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</table:table>
      <text:p text:style-name="P129"/>
      <text:p text:style-name="P130">in qualità di: □ Titolare <text:s text:c="2"/>□ Legale rappresentante <text:s text:c="2"/>□ altro _____________________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della ditta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con sede in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Ca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ov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Via e n. civ.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n. tel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PEC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Codice Fiscale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P.IVA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COD. ATECO</text:p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descrizione attività prevalente svolta: ________________________________________________</text:p>
            <text:p text:style-name="P198">______________________________________________________________________________</text:p>
          </table:table-cell>
        </table:table-row>
      </table:table>
      <text:p text:style-name="P199"/>
      <text:p text:style-name="P200">Settore attività: □ industria □ artigiana □ commerciale □ professionale/servizi □ altro___________</text:p>
      <text:p text:style-name="P201">Richiamato quanto previsto dal D.Lgs. n.116/2000 che ha modificato gli artt. 198 c. 2-bis e 238 c. 10 del D.lgs. n. 152/2006, per cui<text:s/><text:span text:style-name="T202">le attività non domestiche produttrici di rifiuti simili per natura e composizione ai rifiuti domestici</text:span><text:s/>indicati nell'allegato L-quater, di cui all’art. 183, comma 1 lett. b-ter punto 2 del citato D.lgs. 116/2020,<text:s/><text:span text:style-name="T203">possono avvalersi della facoltà di conferire detti rifiuti al di fuori del servizio pubblico</text:span>, ai sensi dell’art 47 del DPR 445/2000, consapevole delle pene stabilite dagli artt. 76 e 77 del DPR 445/2000 per false attestazioni e mendaci dichiarazioni, e sotto la propria responsabilità,</text:p>
      <text:soft-page-break/>
      <text:p text:style-name="P204">C O M U N I C A</text:p>
      <text:p text:style-name="P205"><text:span text:style-name="T206">1)<text:s/></text:span>di essersi avvalso di operatore terzo provato ed aver avviato al recupero/riciclo<text:s/><text:span text:style-name="T207">tutti i rifiuti urbani prodotti;</text:span></text:p>
      <text:p text:style-name="P208"><text:span text:style-name="T209">2)<text:s/></text:span>di aver presentato in data _____________________<text:s/>l’apposita comunicazione di uscita dal servizio pubblico, ai sensi dell’art.41 comma 5 del D.L. 23 marzo 2021, convertito in legge 21 maggio 2021 n.69;</text:p>
      <text:p text:style-name="P210"><text:span text:style-name="T211">3)<text:s/></text:span>che, secondo quanto previsto dall’articolo 3 della Delibera Arera n. 15/2022, in base alla tipologia dei rifiuti previsti dall’allegato L quater, i<text:s/><text:span text:style-name="T212">quantitativi<text:s/></text:span><text:span text:style-name="T213">complessivi</text:span><text:span text:style-name="T214"><text:s/></text:span>dei rifiuti prodotti e<text:s/><text:span text:style-name="T215">quelli avviati al riciclo/recupero</text:span><text:s/>nell’anno __________________, sono indicati nella seguente tabella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DICE EER</text:p>
          </table:table-cell>
          <table:table-cell table:style-name="TableCell229">
            <text:p text:style-name="P230">DESCRIZIONE</text:p>
          </table:table-cell>
          <table:table-cell table:style-name="TableCell231">
            <text:p text:style-name="P232">Quantità</text:p>
            <text:p text:style-name="P233">complessivamente prodotta Kg. *</text:p>
          </table:table-cell>
          <table:table-cell table:style-name="TableCell234">
            <text:p text:style-name="P235">Quantità avviata a recupero</text:p>
            <text:p text:style-name="P236">riciclo mediante operatore privato</text:p>
          </table:table-cell>
          <table:table-cell table:style-name="TableCell237" table:number-rows-spanned="13">
            <text:p text:style-name="P238"/>
          </table:table-cell>
          <table:table-cell table:style-name="TableCell239">
            <text:p text:style-name="P240">CODICE EER</text:p>
          </table:table-cell>
          <table:table-cell table:style-name="TableCell241">
            <text:p text:style-name="P242">DESCRIZIONE</text:p>
          </table:table-cell>
          <table:table-cell table:style-name="TableCell243">
            <text:p text:style-name="P244">Quantità</text:p>
            <text:p text:style-name="P245">complessivamente prodotta Kg. *</text:p>
          </table:table-cell>
          <table:table-cell table:style-name="TableCell246">
            <text:p text:style-name="P247">Quantità avviata a recupero<text:s/>riciclo<text:s/>mediante operatore privato</text:p>
          </table:table-cell>
        </table:table-row>
        <table:table-row table:style-name="TableRow248">
          <table:table-cell table:style-name="TableCell249">
            <text:p text:style-name="P250">200108</text:p>
          </table:table-cell>
          <table:table-cell table:style-name="TableCell251">
            <text:p text:style-name="P252">Rifiuti biodegradabili di cucine e mens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200138</text:p>
          </table:table-cell>
          <table:table-cell table:style-name="TableCell260">
            <text:p text:style-name="P261">Legno, diverso da quello di cui alla voce 20013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0201</text:p>
          </table:table-cell>
          <table:table-cell table:style-name="TableCell269">
            <text:p text:style-name="P270">Rifiuti biodegradabil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150104</text:p>
          </table:table-cell>
          <table:table-cell table:style-name="TableCell278">
            <text:p text:style-name="P279">Imballaggi metallici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0302</text:p>
          </table:table-cell>
          <table:table-cell table:style-name="TableCell287">
            <text:p text:style-name="P288">Rifiuti dei mercat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>200140</text:p>
          </table:table-cell>
          <table:table-cell table:style-name="TableCell296">
            <text:p text:style-name="P297">Metall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0101</text:p>
          </table:table-cell>
          <table:table-cell table:style-name="TableCell305">
            <text:p text:style-name="P306">Imballaggi<text:tab/>in carta e carton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>150105</text:p>
          </table:table-cell>
          <table:table-cell table:style-name="TableCell314">
            <text:p text:style-name="P315">Imballaggi materiali composit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0101</text:p>
          </table:table-cell>
          <table:table-cell table:style-name="TableCell323">
            <text:p text:style-name="P324">Carta e carton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150106</text:p>
          </table:table-cell>
          <table:table-cell table:style-name="TableCell332">
            <text:p text:style-name="P333">Imballaggi in materiali mist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0102</text:p>
          </table:table-cell>
          <table:table-cell table:style-name="TableCell341">
            <text:p text:style-name="P342">Imballaggi in plastic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150107</text:p>
          </table:table-cell>
          <table:table-cell table:style-name="TableCell350">
            <text:p text:style-name="P351">Imballaggi in vetr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0139</text:p>
          </table:table-cell>
          <table:table-cell table:style-name="TableCell359">
            <text:p text:style-name="P360">Plastic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200102</text:p>
          </table:table-cell>
          <table:table-cell table:style-name="TableCell368">
            <text:p text:style-name="P369">Vetr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0103</text:p>
          </table:table-cell>
          <table:table-cell table:style-name="TableCell377">
            <text:p text:style-name="P378">Imballaggi in legn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>150109</text:p>
          </table:table-cell>
          <table:table-cell table:style-name="TableCell386">
            <text:p text:style-name="P387">Imballaggi in mate- ria tessil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0110</text:p>
          </table:table-cell>
          <table:table-cell table:style-name="TableCell395">
            <text:p text:style-name="P396">Abbigliament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>200128</text:p>
          </table:table-cell>
          <table:table-cell table:style-name="TableCell404">
            <text:p text:style-name="P405">Vernici, inchiostri, adesivi e resine di- versi da quelli di cui alla voce 20012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0111</text:p>
          </table:table-cell>
          <table:table-cell table:style-name="TableCell413">
            <text:p text:style-name="P414">Prodotti tessil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200130</text:p>
          </table:table-cell>
          <table:table-cell table:style-name="TableCell422">
            <text:p text:style-name="P423">Detergenti diversi da quelli di cui alla voce 20012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0318</text:p>
          </table:table-cell>
          <table:table-cell table:style-name="TableCell431">
            <text:p text:style-name="P432">Toner per stampa esauriti diversi da quelli di cui alla voce 0803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200203</text:p>
          </table:table-cell>
          <table:table-cell table:style-name="TableCell440">
            <text:p text:style-name="P441">Altri rifiuti non biodegradabil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0307</text:p>
          </table:table-cell>
          <table:table-cell table:style-name="TableCell449">
            <text:p text:style-name="P450">Rifiuti<text:s/>ingombrant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>200301</text:p>
          </table:table-cell>
          <table:table-cell table:style-name="TableCell458">
            <text:p text:style-name="P459">Rifiuti urbani indifferenziat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*Secondo quanto previsto dall’art. 3 della Delibera Arera, nella colonna devono essere indicati i quantitativi di tutti i rifiuti urbani prodotti, anche se non avviati al riciclo/recupero mediante operatore privato.</text:p>
      <text:p text:style-name="P465"/>
      <text:p text:style-name="P466"/>
      <text:soft-page-break/>
      <text:p text:style-name="P467"><text:span text:style-name="T468">4)<text:s/></text:span>che i rifiuti sopra indicati<text:s/><text:span text:style-name="T469">ed avviati al recupero/riciclo mediante operatore privato</text:span><text:s/>sono stati conferiti presso il/i seguenti impianti: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dice EER RIFIUTI CONFERITI</text:p>
          </table:table-cell>
          <table:table-cell table:style-name="TableCell477">
            <text:p text:style-name="P478">DENOMINAZIONE IMPIANTO O RAGIONE SOCIALE</text:p>
          </table:table-cell>
          <table:table-cell table:style-name="TableCell479">
            <text:p text:style-name="P480">CODICE FISCALE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INDIRIZZO - VIA E N. CIVICO</text:p>
          </table:table-cell>
          <table:covered-table-cell/>
          <table:table-cell table:style-name="TableCell491">
            <text:p text:style-name="P492">COMUNE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ATTIVITA' SVOLTA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codice EER RIFIUTI CONFERITI</text:p>
          </table:table-cell>
          <table:table-cell table:style-name="TableCell507">
            <text:p text:style-name="P508">DENOMINAZIONE IMPIANTO O RAGIONE SOCIALE</text:p>
          </table:table-cell>
          <table:table-cell table:style-name="TableCell509">
            <text:p text:style-name="P510">CODICE FISCALE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INDIRIZZO - VIA E N. CIVICO</text:p>
          </table:table-cell>
          <table:covered-table-cell/>
          <table:table-cell table:style-name="TableCell521">
            <text:p text:style-name="P522">COMUNE</text:p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ATTIVITA' SVOLTA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codice EER RIFIUTI CONFERITI</text:p>
          </table:table-cell>
          <table:table-cell table:style-name="TableCell537">
            <text:p text:style-name="P538">DENOMINAZIONE IMPIANTO O RAGIONE SOCIALE</text:p>
          </table:table-cell>
          <table:table-cell table:style-name="TableCell539">
            <text:p text:style-name="P540">CODICE FISCALE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INDIRIZZO - VIA E N. CIVICO</text:p>
          </table:table-cell>
          <table:covered-table-cell/>
          <table:table-cell table:style-name="TableCell551">
            <text:p text:style-name="P552">COMUNE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ATTIVITA' SVOLTA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codice EER RIFIUTI CONFERITI</text:p>
          </table:table-cell>
          <table:table-cell table:style-name="TableCell567">
            <text:p text:style-name="P568">DENOMINAZIONE IMPIANTO O RAGIONE SOCIALE</text:p>
          </table:table-cell>
          <table:table-cell table:style-name="TableCell569">
            <text:p text:style-name="P570">CODICE FISCALE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INDIRIZZO - VIA E N. CIVICO</text:p>
          </table:table-cell>
          <table:covered-table-cell/>
          <table:table-cell table:style-name="TableCell581">
            <text:p text:style-name="P582">COMUNE</text:p>
          </table:table-cell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ATTIVITA' SVOLTA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</table:table>
      <text:p text:style-name="P594"/>
      <text:p text:style-name="P595">D I C H I A R A D I <text:s/>E S S E R E <text:s/>C O N S A P E V O L E <text:s/>C H E</text:p>
      <text:list text:style-name="LFO16" text:continue-numbering="true">
        <text:list-item>
          <text:p text:style-name="P596">il personale incaricato dal Comune potrà richiedere ulteriore documentazione che ritenga necessaria, effettuare controlli ed ispezioni al fine di verificare la coerenza e la correttezza delle rendicontazioni presentate rispetto all’attività svolta ed alle quantità di rifiuti prodotti;</text:p>
        </text:list-item>
        <text:list-item>
          <text:p text:style-name="P597">il presente modulo e relativi allegati devono essere inviati obbligatoriamente tramite pec: entro il 31 gennaio dell’anno successivo all’anno d’imposta.</text:p>
        </text:list-item>
      </text:list>
      <text:p text:style-name="P598"/>
      <text:p text:style-name="P599">A<text:s/>L<text:s/>L<text:s/>E<text:s/>G<text:s/>A</text:p>
      <text:list text:style-name="LFO19" text:continue-numbering="true">
        <text:list-item>
          <text:p text:style-name="P600">copie dei relativi formulari, attestanti le modalità di trasporto ed avvio al recupero/riciclo di tutti i rifiuti urbani prodotti;</text:p>
        </text:list-item>
        <text:list-item>
          <text:p text:style-name="P601">copie dei contratti con le ditte specializzate ed autorizzate al trattamento dei rifiuti;</text:p>
        </text:list-item>
        <text:list-item>
          <text:p text:style-name="P602">copie dei registri di carico e scarico, di cui all’art. 190 del D.Lgs. n. 152/2006 (solo per i soggetti obbligati);</text:p>
        </text:list-item>
        <text:list-item>
          <text:p text:style-name="P603">copia documento identità del dichiarante.</text:p>
        </text:list-item>
      </text:list>
      <text:p text:style-name="P604"/>
      <text:p text:style-name="Normale">Inoltre,</text:p>
      <text:p text:style-name="P605">AUTORIZZA</text:p>
      <text:p text:style-name="P606">(da compilare solo se in possesso di una casella PEC)</text:p>
      <text:p text:style-name="P607"/>
      <text:p text:style-name="P60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609"/>
      <text:p text:style-name="P610">Lovere, _________________<text:tab/><text:s text:c="32"/>Firma _____________________________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______________________________________________</text:p>
      <text:p text:style-name="P624"/>
      <text:p text:style-name="P625"><text:span text:style-name="T626">Informativa privacy ai sensi del Regolamento 679/2016/UE</text:span></text:p>
      <text:p text:style-name="P62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28">Il Titolare del trattamento dei dati personali è il Comune di Lovere.</text:p>
      <text:p text:style-name="P629">L’Interessato può esercitare i diritti previsti dagli articoli 15, 16, 17, 18, 20, 21 e 22 del Regolamento 679/2016/UE.</text:p>
      <text:p text:style-name="P630">L’informativa completa redatta ai sensi degli articoli 13 e 14 del Regolamento 679/2016/UE è reperibile presso gli uffici dell'Ente e consultabile sul sito web dell’ente all'indirizzo http://comune.lovere.bg.it.</text:p>
      <text:p text:style-name="P631"><text:span text:style-name="T632">Il<text:s/></text:span><text:span text:style-name="T633">Data Protection Officer</text:span><text:span text:style-name="T634">/Responsabile della Protezione dei dati individuato dall'ente è il seguente soggetto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DPO</text:p>
          </table:table-cell>
          <table:table-cell table:style-name="TableCell645">
            <text:p text:style-name="P646">P.IVA</text:p>
          </table:table-cell>
          <table:table-cell table:style-name="TableCell647">
            <text:p text:style-name="P648">Via/Piazza</text:p>
          </table:table-cell>
          <table:table-cell table:style-name="TableCell649">
            <text:p text:style-name="P650">CAP</text:p>
          </table:table-cell>
          <table:table-cell table:style-name="TableCell651">
            <text:p text:style-name="P652">Comune</text:p>
          </table:table-cell>
          <table:table-cell table:style-name="TableCell653">
            <text:p text:style-name="P654"><text:span text:style-name="T655">Nominativo del DPO</text:span></text:p>
          </table:table-cell>
        </table:table-row>
        <table:table-row table:style-name="TableRow656">
          <table:table-cell table:style-name="TableCell657">
            <text:p text:style-name="P658"><text:span text:style-name="T659">Studio SIS</text:span><text:span text:style-name="T660"><text:s/></text:span><text:span text:style-name="T661">Srl</text:span></text:p>
          </table:table-cell>
          <table:table-cell table:style-name="TableCell662">
            <text:p text:style-name="P663"><text:span text:style-name="T664">03653690168</text:span></text:p>
          </table:table-cell>
          <table:table-cell table:style-name="TableCell665">
            <text:p text:style-name="P666"><text:span text:style-name="T667">via Risorgimento, 4</text:span></text:p>
          </table:table-cell>
          <table:table-cell table:style-name="TableCell668">
            <text:p text:style-name="P669"><text:span text:style-name="T670">24020</text:span></text:p>
          </table:table-cell>
          <table:table-cell table:style-name="TableCell671">
            <text:p text:style-name="P672"><text:span text:style-name="T673">Rovetta (BG)</text:span></text:p>
          </table:table-cell>
          <table:table-cell table:style-name="TableCell674">
            <text:p text:style-name="P675"><text:span text:style-name="T676">BENZONI GIACOMO</text:span></text:p>
          </table:table-cell>
        </table:table-row>
      </table:table>
      <text:p text:style-name="P677"><text:span text:style-name="T678">ll<text:s/></text:span><text:span text:style-name="T679">Data Protection Officer</text:span><text:span text:style-name="T680"><text:s/>è reperibile presso la sede municipale del Comune di Lovere in Via G. Marconi 19 - 24065 Lovere (BG). In caso di istanze/comunicazione scritte da inviarsi in modalità digitale il<text:s/></text:span><text:span text:style-name="T681">Data Protection Officer</text:span><text:span text:style-name="T682"><text:s/>può essere contattato utilizzando il recapito istituzionale dell'ente (</text:span><text:a xlink:href="mailto:dpo@comune.lovere.bg.it" office:target-frame-name="_top" xlink:show="replace"><text:span text:style-name="T683">dpo@comune.lovere.bg.it</text:span></text:a><text:span text:style-name="T68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3:00Z</meta:creation-date>
    <dc:date>2026-01-30T14:23:00Z</dc:date>
    <meta:print-date>2024-05-13T15:1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4" meta:character-count="7922" meta:row-count="56" meta:non-whitespace-character-count="6753"/>
  </office:meta>
</office:document-meta>
</file>