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3" style:parent-style-name="Car.predefinitoparagrafo" style:family="text">
      <style:text-properties style:language-asian="en" style:country-asian="US"/>
    </style:style>
    <style:style style:name="T14" style:parent-style-name="Car.predefinitoparagrafo" style:family="text">
      <style:text-properties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language-asian="en" style:country-asian="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4" style:parent-style-name="Car.predefinitoparagrafo" style:family="text">
      <style:text-properties style:language-asian="en" style:country-asian="US"/>
    </style:style>
    <style:style style:name="T25" style:parent-style-name="Collegamentoipertestuale" style:family="text">
      <style:text-properties style:use-window-font-color="true" style:language-asian="en" style:country-asian="US"/>
    </style:style>
    <style:style style:name="T26" style:parent-style-name="Collegamentoipertestuale" style:family="text">
      <style:text-properties style:use-window-font-color="true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family="paragraph">
      <style:paragraph-properties fo:text-align="justify"/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break-before="page" fo:text-align="center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106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07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08" style:parent-style-name="Normale" style:family="paragraph">
      <style:paragraph-properties fo:text-align="center" fo:margin-top="0.0694in" fo:line-height="105%"/>
      <style:text-properties fo:hyphenate="false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110" style:parent-style-name="Normale" style:family="paragraph">
      <style:paragraph-properties fo:text-align="justify"/>
      <style:text-properties fo:hyphenate="false"/>
    </style:style>
    <style:style style:name="T111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1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1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1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15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16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17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18" style:parent-style-name="Normale" style:family="paragraph">
      <style:paragraph-properties fo:text-align="justify" fo:margin-bottom="0.0833in"/>
      <style:text-properties fo:hyphenate="false"/>
    </style:style>
    <style:style style:name="T11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0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2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1.6972in" style:use-optimal-column-width="false"/>
    </style:style>
    <style:style style:name="TableColumn126" style:family="table-column">
      <style:table-column-properties style:column-width="0.5541in" style:use-optimal-column-width="false"/>
    </style:style>
    <style:style style:name="TableColumn127" style:family="table-column">
      <style:table-column-properties style:column-width="0.8368in" style:use-optimal-column-width="false"/>
    </style:style>
    <style:style style:name="TableColumn128" style:family="table-column">
      <style:table-column-properties style:column-width="1.7347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64" style:parent-style-name="Normale" style:family="paragraph">
      <style:paragraph-properties fo:text-align="justify" fo:margin-top="0.0833in"/>
      <style:text-properties fo:hyphenate="false"/>
    </style:style>
    <style:style style:name="T16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66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6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6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70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dell’AREA<text:s/>POLIZIA LOCALE</text:p>
      <text:p text:style-name="P7">Via G. Marconi, 19</text:p>
      <text:p text:style-name="P8"><text:span text:style-name="T9">Modalità di invio</text:span><text:span text:style-name="T10">:</text:span></text:p>
      <text:p text:style-name="P11"><text:span text:style-name="T12"></text:span><text:span text:style-name="T13">consegna a mano all’</text:span><text:span text:style-name="T14">U</text:span><text:span text:style-name="T15">fficio<text:s/></text:span><text:span text:style-name="T16">P</text:span><text:span text:style-name="T17">rotocollo</text:span></text:p>
      <text:p text:style-name="P18"><text:span text:style-name="T19"></text:span><text:span text:style-name="T20"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a xlink:href="mailto:protocollo@comune.lovere.bg.it" office:target-frame-name="_top" xlink:show="replace"><text:span text:style-name="T25">protocollo</text:span><text:span text:style-name="T26">@comune.lovere.bg.it</text:span></text:a></text:p>
      <text:p text:style-name="P27"><text:bookmark-end text:name="_Hlk5265037741"/></text:p>
      <text:p text:style-name="P28"/>
      <text:p text:style-name="P29">Richiesta occupazione permanente di suolo pubblico per:</text:p>
      <text:p text:style-name="P30"/>
      <text:p text:style-name="P31">------------------------------------------------------------------------------------------------------------------------</text:p>
      <text:p text:style-name="P32"/>
      <text:p text:style-name="P33">Il sottoscritto _____________________________________________________________________</text:p>
      <text:p text:style-name="P34"/>
      <text:p text:style-name="P35">nato a ____________________ il _____________ cod.fisc. ________________________________<text:s/></text:p>
      <text:p text:style-name="P36"/>
      <text:p text:style-name="P37">in qualità di legale rappresentante della ditta ____________________________________________</text:p>
      <text:p text:style-name="P38"/>
      <text:p text:style-name="P39">avente sede in _____________________________via____________________________n._______</text:p>
      <text:p text:style-name="P40"/>
      <text:p text:style-name="P41">p. I.V.A. _____________________________________________ tel_________________________</text:p>
      <text:p text:style-name="P42"/>
      <text:p text:style-name="P43">e-mail____________________________________,<text:s/>con la presente</text:p>
      <text:p text:style-name="P44"/>
      <text:p text:style-name="P45">C H I E D E :</text:p>
      <text:p text:style-name="P46"/>
      <text:list text:style-name="LFO1" text:continue-numbering="true">
        <text:list-item>
          <text:p text:style-name="P47">di occupare il suolo pubblico in Via ________________________________________________</text:p>
        </text:list-item>
      </text:list>
      <text:p text:style-name="P48"/>
      <text:p text:style-name="P49">per un totale di mq. ____________ così distinti:</text:p>
      <text:p text:style-name="P50"/>
      <text:p text:style-name="P51">a) Tavolini n° __________ Vasi n° ____________ Altro __________________________________</text:p>
      <text:p text:style-name="P52"/>
      <text:p text:style-name="P53">b) Tende per mt. ________ x mt. ________ totale di mq. _____________ quale<text:s/><text:span text:style-name="T54">occupazione permanente.</text:span></text:p>
      <text:p text:style-name="P55"/>
      <text:p text:style-name="P56"/>
      <text:p text:style-name="P57">Allega alla presente:</text:p>
      <text:p text:style-name="P58"/>
      <text:p text:style-name="P59">- Descrizione o disegno dell’occupazione richiesta, dal quale risulti la disposizione degli elementi di arredo utilizzati per l’occupazione stessa (escluso tende)</text:p>
      <text:p text:style-name="P60">- N. 2 marche da bollo<text:s/>da €.<text:s/><text:span text:style-name="T61">16,00</text:span><text:span text:style-name="T62"><text:s/>cadauna<text:s/></text:span><text:span text:style-name="testonormale">(D.M. del 24/05/2005 art. 1 - G.U. n. 123 del 28/05/2005)</text:span>.</text:p>
      <text:p text:style-name="P63"/>
      <text:p text:style-name="P64"/>
      <text:p text:style-name="P65">Lovere lì _____________________________</text:p>
      <text:p text:style-name="P66"/>
      <text:p text:style-name="P67"><text:tab/><text:tab/><text:tab/><text:tab/><text:tab/><text:tab/><text:tab/><text:tab/><text:tab/><text:tab/>Il Richiedente</text:p>
      <text:p text:style-name="P68"/>
      <text:p text:style-name="P69"><text:tab/><text:tab/><text:tab/><text:tab/><text:tab/><text:tab/><text:tab/><text:tab/><text:tab/><text:s text:c="3"/>_________________________</text:p>
      <text:p text:style-name="P70"/>
      <text:soft-page-break/>
      <text:p text:style-name="P71"><text:span text:style-name="T72">PARERI</text:span></text:p>
      <text:p text:style-name="P73">********************************************************************************</text:p>
      <text:p text:style-name="P74"/>
      <text:p text:style-name="P75"/>
      <text:h text:style-name="Titolo1" text:outline-level="1">UFFICIO <text:s text:c="2"/>TECNICO</text:h>
      <text:p text:style-name="P76"/>
      <text:p text:style-name="P77">In relazione alla richiesta retrodescritta si esprime il seguente parere.</text:p>
      <text:p text:style-name="P78"/>
      <text:p text:style-name="P79"/>
      <text:p text:style-name="P80"/>
      <text:p text:style-name="P81"/>
      <text:p text:style-name="P82">Lovere, ____________________ <text:s text:c="50"/>Il Tecnico Comunale</text:p>
      <text:p text:style-name="P83"/>
      <text:p text:style-name="P84"/>
      <text:p text:style-name="P85">********************************************************************************</text:p>
      <text:p text:style-name="P86"/>
      <text:p text:style-name="P87"/>
      <text:h text:style-name="Titolo1" text:outline-level="1">POLIZIA <text:s text:c="2"/>MUNICIPALE</text:h>
      <text:p text:style-name="P88"/>
      <text:p text:style-name="P89">In relazione alla richiesta retrodescritta si esprime il seguente parere:</text:p>
      <text:p text:style-name="P90"/>
      <text:p text:style-name="P91"/>
      <text:p text:style-name="P92"/>
      <text:p text:style-name="P93"/>
      <text:p text:style-name="P94">Lovere, ____________________ <text:s text:c="52"/>Il C.te Polizia Municipale</text:p>
      <text:p text:style-name="P95"/>
      <text:p text:style-name="P96"/>
      <text:p text:style-name="P97">********************************************************************************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_______________________________________</text:span><text:span text:style-name="T107">___________________________________________________________________</text:span></text:p>
      <text:p text:style-name="P108"><text:span text:style-name="T109">Informativa privacy ai sensi del Regolamento 679/2016/UE</text:span></text:p>
      <text:p text:style-name="P110"><text:span text:style-name="T111"><text:line-break/></text:span><text:span text:style-name="T112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13"><text:s/></text:span><text:span text:style-name="T114">Il trattamento dei dati personali avviene utilizzando strumenti e supporti sia cartacei che informatici.</text:span></text:p>
      <text:p text:style-name="P115">Il Titolare del trattamento dei dati personali è il Comune di Lovere.</text:p>
      <text:p text:style-name="P116">L’Interessato può esercitare i diritti previsti dagli articoli 15, 16, 17, 18, 20, 21 e 22 del Regolamento 679/2016/UE.</text:p>
      <text:p text:style-name="P117">L’informativa completa redatta ai sensi degli articoli 13 e 14 del Regolamento 679/2016/UE è reperibile presso gli uffici dell'Ente e consultabile sul sito web dell’ente all'indirizzo http://comune.lovere.bg.it.</text:p>
      <text:p text:style-name="P118"><text:span text:style-name="T119">Il<text:s/></text:span><text:span text:style-name="T120">Data Protection Officer</text:span><text:span text:style-name="T121">/Responsabile della Protezione dei dati individuato dall'ente è il seguente soggetto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PO</text:p>
          </table:table-cell>
          <table:table-cell table:style-name="TableCell132">
            <text:p text:style-name="P133">P.IVA</text:p>
          </table:table-cell>
          <table:table-cell table:style-name="TableCell134">
            <text:p text:style-name="P135">Via/Piazza</text:p>
          </table:table-cell>
          <table:table-cell table:style-name="TableCell136">
            <text:p text:style-name="P137">CAP</text:p>
          </table:table-cell>
          <table:table-cell table:style-name="TableCell138">
            <text:p text:style-name="P139">Comune</text:p>
          </table:table-cell>
          <table:table-cell table:style-name="TableCell140">
            <text:p text:style-name="P141"><text:span text:style-name="T142">Nominativo del DPO</text:span></text:p>
          </table:table-cell>
        </table:table-row>
        <table:table-row table:style-name="TableRow143">
          <table:table-cell table:style-name="TableCell144">
            <text:p text:style-name="P145"><text:span text:style-name="T146">Studio SIS</text:span><text:span text:style-name="T147"><text:s/></text:span><text:span text:style-name="T148">Srl</text:span></text:p>
          </table:table-cell>
          <table:table-cell table:style-name="TableCell149">
            <text:p text:style-name="P150"><text:span text:style-name="T151">03653690168</text:span></text:p>
          </table:table-cell>
          <table:table-cell table:style-name="TableCell152">
            <text:p text:style-name="P153"><text:span text:style-name="T154">via Risorgimento, 4</text:span></text:p>
          </table:table-cell>
          <table:table-cell table:style-name="TableCell155">
            <text:p text:style-name="P156"><text:span text:style-name="T157">24020</text:span></text:p>
          </table:table-cell>
          <table:table-cell table:style-name="TableCell158">
            <text:p text:style-name="P159"><text:span text:style-name="T160">Rovetta (BG)</text:span></text:p>
          </table:table-cell>
          <table:table-cell table:style-name="TableCell161">
            <text:p text:style-name="P162"><text:span text:style-name="T163">BENZONI GIACOMO</text:span></text:p>
          </table:table-cell>
        </table:table-row>
      </table:table>
      <text:p text:style-name="P164"><text:span text:style-name="T165">ll<text:s/></text:span><text:span text:style-name="T166">Data Protection Officer</text:span><text:span text:style-name="T167"><text:s/>è reperibile presso la sede municipale del Comune di Lovere in Via G. Marconi 19 - 24065 Lovere (BG). In caso di istanze/comunicazione scritte da inviarsi in modalità digitale il<text:s/></text:span><text:span text:style-name="T168">Data Protection Officer</text:span><text:span text:style-name="T169"><text:s/>può essere contattato utilizzando il recapito istituzionale dell'ente (</text:span><text:a xlink:href="mailto:dpo@comune.lovere.bg.it" office:target-frame-name="_top" xlink:show="replace"><text:span text:style-name="T170">dpo@comune.lovere.bg.it</text:span></text:a><text:span text:style-name="T17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norma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ckard Bell NEC</meta:initial-creator>
    <dc:creator>Giulia Martino</dc:creator>
    <meta:creation-date>2026-01-30T15:09:00Z</meta:creation-date>
    <dc:date>2026-01-30T15:09:00Z</dc:date>
    <meta:print-date>2026-01-30T15:0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5" meta:character-count="3985" meta:row-count="28" meta:non-whitespace-character-count="3397"/>
  </office:meta>
</office:document-meta>
</file>