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style:language-asian="en" style:country-asian="US"/>
    </style:style>
    <style:style style:name="P5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T10" style:parent-style-name="Car.predefinitoparagrafo" style:family="text">
      <style:text-properties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</style:style>
    <style:style style:name="T12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3" style:parent-style-name="Car.predefinitoparagrafo" style:family="text">
      <style:text-properties style:language-asian="en" style:country-asian="US"/>
    </style:style>
    <style:style style:name="T14" style:parent-style-name="Car.predefinitoparagrafo" style:family="text">
      <style:text-properties style:language-asian="en" style:country-asian="US"/>
    </style:style>
    <style:style style:name="T15" style:parent-style-name="Car.predefinitoparagrafo" style:family="text">
      <style:text-properties style:language-asian="en" style:country-asian="US"/>
    </style:style>
    <style:style style:name="T16" style:parent-style-name="Car.predefinitoparagrafo" style:family="text">
      <style:text-properties style:language-asian="en" style:country-asian="US"/>
    </style:style>
    <style:style style:name="T17" style:parent-style-name="Car.predefinitoparagrafo" style:family="text">
      <style:text-properties style:language-asian="en" style:country-asian="US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0" style:parent-style-name="Car.predefinitoparagrafo" style:family="text">
      <style:text-properties style:language-asian="en" style:country-asian="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4" style:parent-style-name="Car.predefinitoparagrafo" style:family="text">
      <style:text-properties style:language-asian="en" style:country-asian="US"/>
    </style:style>
    <style:style style:name="T25" style:parent-style-name="Collegamentoipertestuale" style:family="text">
      <style:text-properties style:use-window-font-color="true" style:language-asian="en" style:country-asian="US"/>
    </style:style>
    <style:style style:name="T26" style:parent-style-name="Collegamentoipertestuale" style:family="text">
      <style:text-properties style:use-window-font-color="true"/>
    </style:style>
    <style:style style:name="T27" style:parent-style-name="Collegamentoipertestuale" style:family="text">
      <style:text-properties style:use-window-font-color="true"/>
    </style:style>
    <style:style style:name="P28" style:parent-style-name="Normale" style:family="paragraph">
      <style:text-properties fo:font-weight="bold" style:font-weight-asian="bold"/>
    </style:style>
    <style:style style:name="P29" style:parent-style-name="Normale" style:family="paragraph">
      <style:text-properties fo:font-weight="bold" style:font-weight-asian="bold"/>
    </style:style>
    <style:style style:name="P30" style:parent-style-name="Normale" style:family="paragraph">
      <style:paragraph-properties fo:text-align="justify" fo:line-height="150%"/>
      <style:text-properties fo:font-weight="bold" style:font-weight-asian="bold"/>
    </style:style>
    <style:style style:name="P31" style:parent-style-name="Normale" style:family="paragraph">
      <style:paragraph-properties fo:text-align="justify" fo:line-height="150%" fo:margin-left="0.6895in">
        <style:tab-stops/>
      </style:paragraph-properties>
      <style:text-properties fo:font-weight="bold" style:font-weight-asian="bold"/>
    </style:style>
    <style:style style:name="P32" style:parent-style-name="Normale" style:family="paragraph">
      <style:paragraph-properties fo:text-align="justify"/>
      <style:text-properties fo:font-weight="bold" style:font-weight-asian="bold"/>
    </style:style>
    <style:style style:name="P33" style:parent-style-name="Normale" style:family="paragraph">
      <style:paragraph-properties fo:text-align="justify" fo:line-height="150%" fo:margin-right="0.068in"/>
    </style:style>
    <style:style style:name="P34" style:parent-style-name="Normale" style:family="paragraph">
      <style:paragraph-properties fo:text-align="justify" fo:line-height="150%" fo:margin-right="0.068in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line-height="150%"/>
    </style:style>
    <style:style style:name="P41" style:parent-style-name="Corpotesto" style:family="paragraph">
      <style:paragraph-properties fo:margin-top="0in" fo:line-height="150%"/>
    </style:style>
    <style:style style:name="P42" style:parent-style-name="Corpotesto" style:family="paragraph">
      <style:paragraph-properties fo:margin-top="0in" fo:line-height="150%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 fo:line-height="150%"/>
      <style:text-properties fo:font-size="16pt" style:font-size-asian="16pt" style:font-size-complex="16pt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center" fo:line-height="150%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 fo:text-transform="uppercase"/>
    </style:style>
    <style:style style:name="T49" style:parent-style-name="Car.predefinitoparagrafo" style:family="text">
      <style:text-properties fo:font-weight="bold" style:font-weight-asian="bold" fo:text-transform="uppercase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P59" style:parent-style-name="Corpotesto" style:family="paragraph">
      <style:paragraph-properties fo:margin-top="0in" fo:line-height="150%"/>
    </style:style>
    <style:style style:name="P60" style:parent-style-name="Corpotesto" style:family="paragraph">
      <style:paragraph-properties fo:margin-top="0in" fo:line-height="150%"/>
    </style:style>
    <style:style style:name="T61" style:parent-style-name="Enfasicorsivo" style:family="text">
      <style:text-properties fo:font-style="normal" style:font-style-asian="normal"/>
    </style:style>
    <style:style style:name="T62" style:parent-style-name="Enfasicorsivo" style:family="text">
      <style:text-properties fo:font-style="normal" style:font-style-asian="normal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e" style:family="paragraph">
      <style:paragraph-properties fo:text-align="center"/>
      <style:text-properties style:font-weight-complex="bold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justify"/>
      <style:text-properties fo:color="#000000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 fo:margin-left="2.95in">
        <style:tab-stops/>
      </style:paragraph-properties>
    </style:style>
    <style:style style:name="P78" style:parent-style-name="Normale" style:family="paragraph">
      <style:paragraph-properties fo:text-align="justify" fo:margin-left="2.95in">
        <style:tab-stops/>
      </style:paragraph-properties>
    </style:style>
    <style:style style:name="P79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80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81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82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name="T83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84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85" style:parent-style-name="Normale" style:family="paragraph">
      <style:paragraph-properties fo:text-align="center" fo:margin-top="0.0694in" fo:line-height="105%"/>
      <style:text-properties fo:hyphenate="false"/>
    </style:style>
    <style:style style:name="T8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P87" style:parent-style-name="Normale" style:family="paragraph">
      <style:paragraph-properties fo:text-align="justify"/>
      <style:text-properties fo:hyphenate="false"/>
    </style:style>
    <style:style style:name="T88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8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9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9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92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93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94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95" style:parent-style-name="Normale" style:family="paragraph">
      <style:paragraph-properties fo:text-align="justify" fo:margin-bottom="0.0833in"/>
      <style:text-properties fo:hyphenate="false"/>
    </style:style>
    <style:style style:name="T9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97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9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1.6972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Column104" style:family="table-column">
      <style:table-column-properties style:column-width="0.8368in" style:use-optimal-column-width="false"/>
    </style:style>
    <style:style style:name="TableColumn105" style:family="table-column">
      <style:table-column-properties style:column-width="1.7347in" style:use-optimal-column-width="false"/>
    </style:style>
    <style:style style:name="Table99" style:family="table">
      <style:table-properties style:width="6.6937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2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2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41" style:parent-style-name="Normale" style:family="paragraph">
      <style:paragraph-properties fo:text-align="justify" fo:margin-top="0.0833in"/>
      <style:text-properties fo:hyphenate="false"/>
    </style:style>
    <style:style style:name="T14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43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4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45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4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47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4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49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2"><text:span text:style-name="T3">Spazio riservato all’ufficio protocollo</text:span></text:p></draw:text-box><svg:title/><svg:desc/></draw:frame><text:bookmark-start text:name="_Hlk5265037741"/><text:span text:style-name="T4">Al Comune di Lovere (BG)</text:span></text:p>
      <text:p text:style-name="P5">c.a. Responsabile</text:p>
      <text:p text:style-name="P6">dell’AREA<text:s/>POLIZIA LOCALE</text:p>
      <text:p text:style-name="P7">Via G. Marconi, 19</text:p>
      <text:p text:style-name="P8"><text:span text:style-name="T9">Modalità di invio</text:span><text:span text:style-name="T10">:</text:span></text:p>
      <text:p text:style-name="P11"><text:span text:style-name="T12"></text:span><text:span text:style-name="T13">consegna a mano all’</text:span><text:span text:style-name="T14">U</text:span><text:span text:style-name="T15">fficio<text:s/></text:span><text:span text:style-name="T16">P</text:span><text:span text:style-name="T17">rotocollo</text:span></text:p>
      <text:p text:style-name="P18"><text:span text:style-name="T19"></text:span><text:span text:style-name="T20">pec<text:s/></text:span><text:a xlink:href="mailto:comune.lovere@pec.regione.lombardia.it" office:target-frame-name="_blank" xlink:show="new"><text:span text:style-name="T21">comune.lovere@pec.regione.lombardia.it</text:span></text:a></text:p>
      <text:p text:style-name="P22"><text:span text:style-name="T23"></text:span><text:span text:style-name="T24">e-mail:<text:s/></text:span><text:a xlink:href="mailto:protocollo@comune.lovere.bg.it" office:target-frame-name="_top" xlink:show="replace"><text:span text:style-name="T25">protocollo</text:span><text:span text:style-name="T26">@comune.lovere.bg.i</text:span><text:span text:style-name="T27">t</text:span></text:a></text:p>
      <text:p text:style-name="P28"><text:bookmark-end text:name="_Hlk5265037741"/></text:p>
      <text:p text:style-name="P29"/>
      <text:p text:style-name="P30">Oggetto: Richiesta occupazione temporanea di suolo pubblico per<text:s/>_______________________</text:p>
      <text:p text:style-name="P31">_______________________________________________________________________</text:p>
      <text:p text:style-name="P32"/>
      <text:p text:style-name="P33">__l__ sottoscritt__ <text:s text:c="2"/>______________________________________________________________,</text:p>
      <text:p text:style-name="P34">nat__ a<text:s/>_____________________ il<text:s/>______________<text:s/>cod.<text:s/>fiscale<text:s/>_________________________<text:s/></text:p>
      <text:p text:style-name="P35">residente a ________________________, in via ________________________________________,</text:p>
      <text:p text:style-name="P36">telefono __________________, fax _____________, e-mail _______________ @ _____________</text:p>
      <text:p text:style-name="P37"/>
      <text:p text:style-name="P38">in qualità di legale rappresentante della ditta ____________________________________________</text:p>
      <text:p text:style-name="P39"/>
      <text:p text:style-name="P40">codice fiscale<text:s/>___________________________________<text:s/>partita IVA<text:s/>_______________________</text:p>
      <text:p text:style-name="P41">avente sede in ________________________ <text:s/>via ________________________________________</text:p>
      <text:p text:style-name="P42">telefono __________________, fax _____________, e-mail _______________ @ _____________</text:p>
      <text:p text:style-name="P43">sito internet _____________________________________________________________________</text:p>
      <text:p text:style-name="P44"/>
      <text:p text:style-name="P45">con la presente</text:p>
      <text:p text:style-name="P46"><text:span text:style-name="T47">CHIED</text:span><text:span text:style-name="T48">E<text:s/></text:span><text:span text:style-name="T49">di occupare il suolo pubblico</text:span></text:p>
      <text:p text:style-name="P50"><text:s/>in<text:s/>via/piazza/vicolo<text:s/>_______________________________________________________________</text:p>
      <text:p text:style-name="P51">per mt. _______ x mt. _______ per un totale di mq. ____________ per utilizzarlo ______________</text:p>
      <text:p text:style-name="P52">________________________________________________________________________________</text:p>
      <text:p text:style-name="P53">nel periodo dal ________________ al __________________<text:s/></text:p>
      <text:p text:style-name="P54"/>
      <text:p text:style-name="P55"/>
      <text:p text:style-name="P56"/>
      <text:p text:style-name="P57">ALLEGA ALLA PRESENTE (documentazione obbligatoria)</text:p>
      <text:p text:style-name="P58"/>
      <text:list text:style-name="LFO4" text:continue-numbering="true">
        <text:list-item>
          <text:p text:style-name="P59">descrizione o planimetria dell’area in scala 1:100;</text:p>
        </text:list-item>
        <text:list-item>
          <text:p text:style-name="P60">n. 2 marche<text:s/>da bollo da<text:s/>euro<text:s/>16,00<text:s/>cadauna<text:s/>per occupazioni superiori a giorni 3<text:s/>(D.M. del 24/05/2005 articolo 1 - G.U. n. 123 del 28/05/2005),<text:s/><text:span text:style-name="T61">salvo</text:span><text:span text:style-name="st"><text:s/>i casi di<text:s/></text:span><text:span text:style-name="T62">esenzione</text:span><text:span text:style-name="st"><text:s/>previsti a norma di legge</text:span>;</text:p>
        </text:list-item>
      </text:list>
      <text:p text:style-name="P63"/>
      <text:p text:style-name="P64"/>
      <text:p text:style-name="P65">AUTORIZZA</text:p>
      <text:p text:style-name="P66">(da compilare solo se in possesso di una casella PEC)</text:p>
      <text:p text:style-name="P67"/>
      <text:p text:style-name="P68">il Comune di Lovere all'invio alla seguente casella di Posta Elettronica Certificata (PEC) _______________________@ ____________________________ di ogni ed eventuale documento,<text:s/>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<text:s/>PEC,<text:s/>e che,<text:s/>in attesa dell'emanazione delle norme tecniche operative da parte dall'organo ministeriale preposto per la consultazione delle caselle PEC delle società di persone e dei professionisti iscritti in albi o elenchi, e dei cittadini titolari delle caselle CEC-PAC,<text:s/>il Comune di Lovere intende comunque promuovere l'utilizzo prioritario di questo strumento.</text:p>
      <text:p text:style-name="P69"/>
      <text:p text:style-name="P70"/>
      <text:p text:style-name="P71">Distinti saluti.</text:p>
      <text:p text:style-name="P72"/>
      <text:p text:style-name="P73"/>
      <text:p text:style-name="P74"/>
      <text:p text:style-name="P75">Lovere, _________________<text:tab/><text:s text:c="36"/>Il legale rappresentante della ditta</text:p>
      <text:p text:style-name="P76"><text:tab/><text:s text:c="10"/></text:p>
      <text:p text:style-name="P77"><text:s text:c="20"/>_________________________________</text:p>
      <text:p text:style-name="P78"/>
      <text:p text:style-name="P79"/>
      <text:p text:style-name="P80"/>
      <text:p text:style-name="P81"/>
      <text:p text:style-name="P82"><text:span text:style-name="T83">_______________________________________</text:span><text:span text:style-name="T84">___________________________________________________________________</text:span></text:p>
      <text:p text:style-name="P85"><text:span text:style-name="T86">Informativa privacy ai sensi del Regolamento 679/2016/UE</text:span></text:p>
      <text:p text:style-name="P87"><text:span text:style-name="T88"><text:line-break/></text:span><text:span text:style-name="T89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90"><text:s/></text:span><text:span text:style-name="T91">Il trattamento dei dati personali avviene utilizzando strumenti e supporti sia cartacei che informatici.</text:span></text:p>
      <text:p text:style-name="P92">Il Titolare del trattamento dei dati personali è il Comune di Lovere.</text:p>
      <text:p text:style-name="P93">L’Interessato può esercitare i diritti previsti dagli articoli 15, 16, 17, 18, 20, 21 e 22 del Regolamento 679/2016/UE.</text:p>
      <text:p text:style-name="P94">L’informativa completa redatta ai sensi degli articoli 13 e 14 del Regolamento 679/2016/UE è reperibile presso gli uffici dell'Ente e consultabile sul sito web dell’ente all'indirizzo http://comune.lovere.bg.it.</text:p>
      <text:p text:style-name="P95"><text:span text:style-name="T96">Il<text:s/></text:span><text:span text:style-name="T97">Data Protection Officer</text:span><text:span text:style-name="T98">/Responsabile della Protezione dei dati individuato dall'ente è il seguente soggetto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DPO</text:p>
          </table:table-cell>
          <table:table-cell table:style-name="TableCell109">
            <text:p text:style-name="P110">P.IVA</text:p>
          </table:table-cell>
          <table:table-cell table:style-name="TableCell111">
            <text:p text:style-name="P112">Via/Piazza</text:p>
          </table:table-cell>
          <table:table-cell table:style-name="TableCell113">
            <text:p text:style-name="P114">CAP</text:p>
          </table:table-cell>
          <table:table-cell table:style-name="TableCell115">
            <text:p text:style-name="P116">Comune</text:p>
          </table:table-cell>
          <table:table-cell table:style-name="TableCell117">
            <text:p text:style-name="P118"><text:span text:style-name="T119">Nominativo del DPO</text:span></text:p>
          </table:table-cell>
        </table:table-row>
        <table:table-row table:style-name="TableRow120">
          <table:table-cell table:style-name="TableCell121">
            <text:p text:style-name="P122"><text:span text:style-name="T123">Studio SIS</text:span><text:span text:style-name="T124"><text:s/></text:span><text:span text:style-name="T125">Srl</text:span></text:p>
          </table:table-cell>
          <table:table-cell table:style-name="TableCell126">
            <text:p text:style-name="P127"><text:span text:style-name="T128">03653690168</text:span></text:p>
          </table:table-cell>
          <table:table-cell table:style-name="TableCell129">
            <text:p text:style-name="P130"><text:span text:style-name="T131">via Risorgimento, 4</text:span></text:p>
          </table:table-cell>
          <table:table-cell table:style-name="TableCell132">
            <text:p text:style-name="P133"><text:span text:style-name="T134">24020</text:span></text:p>
          </table:table-cell>
          <table:table-cell table:style-name="TableCell135">
            <text:p text:style-name="P136"><text:span text:style-name="T137">Rovetta (BG)</text:span></text:p>
          </table:table-cell>
          <table:table-cell table:style-name="TableCell138">
            <text:p text:style-name="P139"><text:span text:style-name="T140">BENZONI GIACOMO</text:span></text:p>
          </table:table-cell>
        </table:table-row>
      </table:table>
      <text:p text:style-name="P141"><text:span text:style-name="T142">ll<text:s/></text:span><text:span text:style-name="T143">Data Protection Officer</text:span><text:span text:style-name="T144"><text:s/>è reperibile presso la sede municipale del Comune di Lovere in Via G. Marconi 19 - 24065 Lovere (BG). In caso di istanze/comunicazione scritte da inviarsi in modalità digitale il<text:s/></text:span><text:span text:style-name="T145">Data Protection Officer</text:span><text:span text:style-name="T146"><text:s/>può essere contattato utilizzando il recapito istituzionale dell'ente (</text:span><text:a xlink:href="mailto:dpo@comune.lovere.bg.it" office:target-frame-name="_top" xlink:show="replace"><text:span text:style-name="T147">dpo@comune.lovere.bg.it</text:span></text:a><text:span text:style-name="T148">).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normal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style:font-size-complex="12pt" fo:hyphenate="false"/>
    </style:style>
    <style:style style:name="st" style:display-name="st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text-line-through-type="non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Comune di Lovere</dc:title>
    <dc:subject/>
    <meta:initial-creator>Packard Bell NEC</meta:initial-creator>
    <dc:creator>Giulia Martino</dc:creator>
    <meta:creation-date>2026-01-30T15:10:00Z</meta:creation-date>
    <dc:date>2026-01-30T15:10:00Z</dc:date>
    <meta:print-date>2026-01-30T15:1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7" meta:character-count="4599" meta:row-count="32" meta:non-whitespace-character-count="3921"/>
  </office:meta>
</office:document-meta>
</file>