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1" style:family="text">
      <style:text-properties fo:font-size="8pt" style:font-size-asian="8pt" style:font-size-complex="12pt"/>
    </style:style>
    <style:style style:name="P3" style:parent-style-name="Normale" style:family="paragraph">
      <style:paragraph-properties fo:margin-left="3.375in">
        <style:tab-stops/>
      </style:paragraph-properties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margin-left="3.375in">
        <style:tab-stops/>
      </style:paragraph-properties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1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" style:parent-style-name="Car.predefinitoparagrafo1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7" style:parent-style-name="Car.predefinitoparagrafo1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" style:parent-style-name="Car.predefinitoparagrafo1" style:family="text">
      <style:text-properties fo:font-size="11pt" style:font-size-asian="11pt" style:font-size-complex="11pt" fo:language="en" fo:country="US"/>
    </style:style>
    <style:style style:name="T19" style:parent-style-name="Collegamentoipertestuale1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P20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1" style:parent-style-name="Car.predefinitoparagrafo1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" style:parent-style-name="Car.predefinitoparagrafo1" style:family="text">
      <style:text-properties fo:font-size="11pt" style:font-size-asian="11pt" style:font-size-complex="11pt" fo:language="en" fo:country="US"/>
    </style:style>
    <style:style style:name="T23" style:parent-style-name="Collegamentoipertestuale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T24" style:parent-style-name="Collegamentoipertestuale" style:family="text">
      <style:text-properties style:use-window-font-color="true" fo:font-size="11pt" style:font-size-asian="11pt" style:font-size-complex="11pt" style:text-underline-type="none" fo:language="en" fo:country="US"/>
    </style:style>
    <style:style style:name="P25" style:parent-style-name="Titolo" style:family="paragraph">
      <style:paragraph-properties fo:text-align="start" fo:margin-left="3.375in">
        <style:tab-stops/>
      </style:paragraph-properties>
      <style:text-properties fo:font-size="11pt" style:font-size-asian="11pt" style:font-size-complex="11pt" fo:language="en" fo:country="US"/>
    </style:style>
    <style:style style:name="P26" style:parent-style-name="Titolo" style:family="paragraph">
      <style:paragraph-properties fo:text-align="justify" fo:margin-right="0.0979in"/>
      <style:text-properties style:font-name="Times New Roman" style:font-name-complex="Times New Roman" fo:font-size="11pt" style:font-size-asian="11pt" style:font-size-complex="11pt"/>
    </style:style>
    <style:style style:name="P27" style:parent-style-name="Titolo" style:family="paragraph">
      <style:paragraph-properties fo:text-align="justify" fo:margin-right="0.0979in"/>
      <style:text-properties style:font-name="Times New Roman" style:font-name-complex="Times New Roman" fo:font-size="11pt" style:font-size-asian="11pt" style:font-size-complex="11pt"/>
    </style:style>
    <style:style style:name="P28" style:parent-style-name="Titolo" style:family="paragraph">
      <style:paragraph-properties fo:text-align="justify" fo:margin-right="0.0979in"/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Normale" style:family="paragraph">
      <style:paragraph-properties fo:text-align="center" fo:margin-right="0.393in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margin-right="0.0979in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 fo:margin-right="0.0979in"/>
      <style:text-properties fo:font-size="11pt" style:font-size-asian="11pt" style:font-size-complex="11pt"/>
    </style:style>
    <style:style style:name="P53" style:parent-style-name="Normale" style:family="paragraph">
      <style:paragraph-properties fo:line-height="150%" fo:margin-right="0.0979in"/>
      <style:text-properties fo:font-size="11pt" style:font-size-asian="11pt" style:font-size-complex="11pt"/>
    </style:style>
    <style:style style:name="P54" style:parent-style-name="Normale" style:family="paragraph">
      <style:paragraph-properties fo:line-height="150%" fo:margin-right="0.0979in"/>
      <style:text-properties fo:font-size="11pt" style:font-size-asian="11pt" style:font-size-complex="11pt"/>
    </style:style>
    <style:style style:name="P55" style:parent-style-name="Normale" style:family="paragraph">
      <style:paragraph-properties fo:line-height="150%" fo:margin-right="0.0979in"/>
      <style:text-properties fo:font-size="11pt" style:font-size-asian="11pt" style:font-size-complex="11pt"/>
    </style:style>
    <style:style style:name="P56" style:parent-style-name="Normale" style:family="paragraph">
      <style:paragraph-properties fo:line-height="150%" fo:margin-right="0.0979in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58" style:parent-style-name="Normale" style:family="paragraph">
      <style:paragraph-properties fo:text-align="center" fo:margin-right="0.0194in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60" style:parent-style-name="Normale" style:family="paragraph">
      <style:paragraph-properties fo:line-height="150%" fo:margin-right="0.0194in"/>
      <style:text-properties style:font-weight-complex="bold" fo:font-size="11pt" style:font-size-asian="11pt" style:font-size-complex="11pt"/>
    </style:style>
    <style:style style:name="P61" style:parent-style-name="Normale" style:family="paragraph">
      <style:paragraph-properties fo:line-height="150%" fo:margin-right="0.0194in"/>
      <style:text-properties style:font-weight-complex="bold" fo:font-size="11pt" style:font-size-asian="11pt" style:font-size-complex="11pt"/>
    </style:style>
    <style:style style:name="P62" style:parent-style-name="Normale" style:family="paragraph">
      <style:paragraph-properties fo:line-height="150%" fo:margin-right="0.0194in"/>
      <style:text-properties style:font-weight-complex="bold" fo:font-size="11pt" style:font-size-asian="11pt" style:font-size-complex="11pt"/>
    </style:style>
    <style:style style:name="P63" style:parent-style-name="Normale" style:family="paragraph">
      <style:paragraph-properties fo:line-height="150%" fo:margin-right="0.0194in"/>
      <style:text-properties style:font-weight-complex="bold" fo:font-size="11pt" style:font-size-asian="11pt" style:font-size-complex="11pt"/>
    </style:style>
    <style:style style:name="P64" style:parent-style-name="Normale" style:family="paragraph">
      <style:paragraph-properties fo:line-height="150%" fo:margin-right="0.0194in"/>
      <style:text-properties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line-height="150%" fo:margin-right="0.0194in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Normale" style:family="paragraph">
      <style:paragraph-properties fo:text-align="center" fo:line-height="150%" fo:margin-right="0.393in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paragraph-properties fo:text-align="justify" fo:margin-right="0.393in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 fo:margin-bottom="0.0833in" fo:margin-left="0.2951in" fo:margin-right="0.3937in" fo:text-indent="-0.2951in">
        <style:tab-stops/>
      </style:paragraph-properties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 fo:margin-bottom="0.0833in" fo:margin-left="0.2951in" fo:margin-right="0.3937in" fo:text-indent="-0.2951in">
        <style:tab-stops/>
      </style:paragraph-properties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 fo:margin-bottom="0.0833in" fo:margin-left="0.2951in" fo:margin-right="0.3937in" fo:text-indent="-0.2951in">
        <style:tab-stops/>
      </style:paragraph-properties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margin-left="0.2916in" fo:margin-right="0.393in">
        <style:tab-stops/>
      </style:paragraph-properties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margin-right="0.0194in"/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margin-right="0.0194in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 fo:margin-left="2.95in">
        <style:tab-stops/>
      </style:paragraph-properties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 fo:margin-left="2.95in">
        <style:tab-stops/>
      </style:paragraph-properties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widows="0" fo:orphans="0"/>
      <style:text-properties style:font-name="Verdana" style:font-name-complex="Verdana" fo:font-weight="bold" style:font-weight-asian="bold" style:font-weight-complex="bold" fo:font-size="7.5pt" style:font-size-asian="7.5pt" style:font-size-complex="7.5pt"/>
    </style:style>
    <style:style style:name="P104" style:parent-style-name="Normale" style:family="paragraph">
      <style:paragraph-properties fo:text-align="center" fo:margin-bottom="0.0833in"/>
    </style:style>
    <style:style style:name="T105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10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0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110" style:parent-style-name="Normale" style:family="paragraph">
      <style:paragraph-properties fo:text-align="justify" fo:margin-bottom="0.0833in"/>
    </style:style>
    <style:style style:name="T11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12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1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9854in" style:use-optimal-column-width="false"/>
    </style:style>
    <style:style style:name="TableColumn117" style:family="table-column">
      <style:table-column-properties style:column-width="1.6986in" style:use-optimal-column-width="false"/>
    </style:style>
    <style:style style:name="TableColumn118" style:family="table-column">
      <style:table-column-properties style:column-width="0.5541in" style:use-optimal-column-width="false"/>
    </style:style>
    <style:style style:name="TableColumn119" style:family="table-column">
      <style:table-column-properties style:column-width="0.8375in" style:use-optimal-column-width="false"/>
    </style:style>
    <style:style style:name="TableColumn120" style:family="table-column">
      <style:table-column-properties style:column-width="1.7361in" style:use-optimal-column-width="false"/>
    </style:style>
    <style:style style:name="Table114" style:family="table">
      <style:table-properties style:width="6.6979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style-complex="italic" fo:font-size="9pt" style:font-size-asian="9pt" style:font-size-complex="9pt"/>
    </style:style>
    <style:style style:name="T139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140" style:parent-style-name="Car.predefinitoparagrafo" style:family="text">
      <style:text-properties style:font-style-complex="italic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style-complex="italic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style-complex="italic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style-complex="italic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style-complex="italic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style-complex="italic" fo:font-size="9pt" style:font-size-asian="9pt" style:font-size-complex="9pt"/>
    </style:style>
    <style:style style:name="P156" style:parent-style-name="Normale" style:family="paragraph">
      <style:paragraph-properties fo:text-align="justify" fo:margin-top="0.0833in"/>
    </style:style>
    <style:style style:name="T15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8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5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0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6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62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P164" style:parent-style-name="Normale" style:family="paragraph">
      <style:paragraph-properties fo:text-align="justify"/>
      <style:text-properties fo:font-size="9pt" style:font-size-asian="9pt"/>
    </style:style>
    <style:style style:name="P165" style:parent-style-name="Standard" style:family="paragraph">
      <style:paragraph-properties fo:text-align="center" style:line-height-at-least="0.1388in" fo:margin-left="3.55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<draw:frame draw:z-index="251657728" draw:id="id0" draw:style-name="a0" draw:name="Text Box 4" text:anchor-type="paragraph" svg:x="-0.00139in" svg:y="0.04444in" svg:width="2.58889in" svg:height="1.675in" style:rel-width="scale" style:rel-height="scale"><draw:text-box><text:p text:style-name="P5"><text:span text:style-name="T6">Spazio riservato all’ufficio protocollo</text:span></text:p></draw:text-box><svg:title/><svg:desc/></draw:frame></text:span><text:bookmark-start text:name="_Hlk5265037741"/><text:span text:style-name="T7">Al Comune di Lovere (BG)</text:span></text:p>
      <text:p text:style-name="P8">AREA<text:s/>SERVIZI ALLA PERSONA</text:p>
      <text:p text:style-name="P9">Via G. Marconi, 19</text:p>
      <text:p text:style-name="P10"/>
      <text:p text:style-name="P11"><text:span text:style-name="T12">Invio mediante:</text:span></text:p>
      <text:p text:style-name="P13"><text:span text:style-name="T14"></text:span><text:span text:style-name="T15">consegna a mano all’ufficio protocollo</text:span></text:p>
      <text:p text:style-name="P16"><text:span text:style-name="T17"></text:span><text:span text:style-name="T18"><text:s/>pec<text:s/></text:span><text:a xlink:href="mailto:comune.lovere@pec.regione.lombardia.it" office:target-frame-name="_blank" xlink:show="new"><text:span text:style-name="T19">comune.lovere@pec.regione.lombardia.it</text:span></text:a></text:p>
      <text:p text:style-name="P20"><text:span text:style-name="T21"></text:span><text:span text:style-name="T22">e-mail:<text:s/></text:span><text:span text:style-name="T23">serv.allapersona@</text:span><text:span text:style-name="T24">comune.lovere.bg.it</text:span></text:p>
      <text:p text:style-name="P25"><text:bookmark-end text:name="_Hlk5265037741"/></text:p>
      <text:p text:style-name="P26"/>
      <text:p text:style-name="P27"/>
      <text:p text:style-name="P28"><text:span text:style-name="T29">Oggetto:<text:s/></text:span><text:span text:style-name="T30">Richiesta di riduzione della tariffa pasto per le famiglie numerose con 3 o più figli minorenni frequentanti la Scuola dell’Infanzia e Primaria statale di Lovere</text:span><text:span text:style-name="T31">,</text:span><text:span text:style-name="T32"><text:s/>a.s. 202</text:span><text:span text:style-name="T33">5</text:span><text:span text:style-name="T34">-202</text:span><text:span text:style-name="T35">6</text:span><text:span text:style-name="T36">.</text:span></text:p>
      <text:p text:style-name="P37"/>
      <text:p text:style-name="P38">__l__ sottoscritt__ ________________________________________________________________________</text:p>
      <text:p text:style-name="P39"/>
      <text:p text:style-name="P40">nat__ a<text:s/><text:tab/>__________________________________ il ____________________________________________</text:p>
      <text:p text:style-name="P41"/>
      <text:p text:style-name="P42"><text:span text:style-name="T43">residente in<text:s/></text:span><text:span text:style-name="T44">LOVERE</text:span><text:span text:style-name="T45"><text:s/>via _______________________________________</text:span><text:span text:style-name="T46">_______</text:span><text:span text:style-name="T47">______________</text:span><text:span text:style-name="T48">___</text:span><text:span text:style-name="T49">__</text:span></text:p>
      <text:p text:style-name="P50"/>
      <text:p text:style-name="P51">codice fiscale _________________________________ recapito telefonico ___________________________</text:p>
      <text:p text:style-name="P52"/>
      <text:p text:style-name="P53">in qualità di genitore / esercente la responsabilità genitoriale del minore (nome e cognome) __________________________________________________, C.F. ________________________________</text:p>
      <text:p text:style-name="P54">__________________________________________________, C.F. ________________________________</text:p>
      <text:p text:style-name="P55">__________________________________________________, C.F. ________________________________</text:p>
      <text:p text:style-name="P56">__________________________________________________, C.F. ________________________________</text:p>
      <text:p text:style-name="P57"/>
      <text:p text:style-name="P58">Frequentanti:</text:p>
      <text:p text:style-name="P59"/>
      <text:p text:style-name="P60">classe_______________sezione_______________, per n. _________ pomeriggi alla settimana;</text:p>
      <text:p text:style-name="P61">classe_______________sezione_______________, per n. _________ pomeriggi alla settimana;</text:p>
      <text:p text:style-name="P62">classe_______________sezione_______________, per n. _________ pomeriggi alla settimana;</text:p>
      <text:p text:style-name="P63">classe_______________sezione_______________, per n. _________ pomeriggi alla settimana;</text:p>
      <text:p text:style-name="P64"/>
      <text:p text:style-name="P65"><text:span text:style-name="T66">fa istanza per ottenere la compartecipazione, da parte dell’Amministrazione comunale, alla spesa del costo dei pasti che saranno fruiti nel corso dell'anno scolastico 202</text:span><text:span text:style-name="T67">5</text:span><text:span text:style-name="T68">/202</text:span><text:span text:style-name="T69">6</text:span><text:span text:style-name="T70">, presso l'apposito servizio di mensa scolastica.</text:span></text:p>
      <text:p text:style-name="P71"><text:span text:style-name="T72">a tal fine DICHIARA</text:span></text:p>
      <text:p text:style-name="P73"><text:span text:style-name="T74"><draw:custom-shape svg:x="0.39861in" svg:y="0.16806in" svg:width="0.17431in" svg:height="0.16944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5"><text:span text:style-name="T76">N. <text:s text:c="12"/>Il/La proprio/a figlio/a frequenta la Scuola<text:s/></text:span><text:span text:style-name="T77">dell’Infanzia statale di Lovere</text:span><text:span text:style-name="T78"><text:s/></text:span><text:span text:style-name="T79">per n. ______ pomeriggi alla settimana.</text:span></text:p>
      <text:p text:style-name="P80"><text:span text:style-name="T81"><draw:custom-shape svg:x="0.39861in" svg:y="0.23472in" svg:width="0.17431in" svg:height="0.16944in" draw:z-index="251658752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82"><text:span text:style-name="T83">N. <text:s text:c="8"/></text:span><text:span text:style-name="T84"><text:s/></text:span><text:span text:style-name="T85">Il/La proprio/a figlio/a frequenta la Scuola<text:s/></text:span><text:span text:style-name="T86">Primaria statale di Lovere</text:span><text:span text:style-name="T87"><text:s/>per n. ______ pomeriggi alla settimana.</text:span></text:p>
      <text:p text:style-name="P88"/>
      <text:p text:style-name="P89">2) di essere a conoscenza del fatto che il corrispettivo dovuto per ciascun pasto consumato<text:s/>alla scuola primaria<text:s/>è attualmente in via di definizione da parte del Comune;</text:p>
      <text:p text:style-name="P90"/>
      <text:p text:style-name="P91">3) che il contributo concesso sarà accreditato direttamente al soggetto erogatore del servizio mensa, affidatario del<text:s/>relativo appalto;</text:p>
      <text:p text:style-name="P92"/>
      <text:p text:style-name="P93">4) di essere in possesso della carta d'identità n. __________________, rilasciata in data ______________________, dal Comune di _______________________________;</text:p>
      <text:p text:style-name="P94"/>
      <text:p text:style-name="P95">Si allega copia del documento di identità del richiedente.</text:p>
      <text:p text:style-name="P96"/>
      <text:p text:style-name="P97"/>
      <text:p text:style-name="P98">Lovere, _________________<text:tab/><text:s text:c="11"/><text:tab/><text:tab/><text:tab/><text:tab/><text:s text:c="12"/>Il richiedente</text:p>
      <text:p text:style-name="P99"/>
      <text:p text:style-name="P100"><text:s text:c="20"/>___________________________________</text:p>
      <text:p text:style-name="P101"/>
      <text:p text:style-name="P102"/>
      <text:p text:style-name="P103">___________________________________________________________________________________________</text:p>
      <text:p text:style-name="P104"><text:span text:style-name="T105">Informativa privacy ai sensi del Regolamento 679/2016/UE</text:span></text:p>
      <text:p text:style-name="P106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07">Il Titolare del trattamento dei dati personali è il Comune di Lovere.</text:p>
      <text:p text:style-name="P108">L’Interessato può esercitare i diritti previsti dagli articoli 15, 16, 17, 18, 20, 21 e 22 del Regolamento 679/2016/UE.</text:p>
      <text:p text:style-name="P109">L’informativa completa redatta ai sensi degli articoli 13 e 14 del Regolamento 679/2016/UE è reperibile presso gli uffici dell'Ente e consultabile sul sito web dell’ente all'indirizzo http://comune.lovere.bg.it.</text:p>
      <text:p text:style-name="P110"><text:span text:style-name="T111">Il<text:s/></text:span><text:span text:style-name="T112">Data Protection Officer</text:span><text:span text:style-name="T113">/Responsabile della Protezione dei dati individuato dall'ente è il seguente soggetto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PO</text:p>
          </table:table-cell>
          <table:table-cell table:style-name="TableCell124">
            <text:p text:style-name="P125">P.IVA</text:p>
          </table:table-cell>
          <table:table-cell table:style-name="TableCell126">
            <text:p text:style-name="P127">Via/Piazza</text:p>
          </table:table-cell>
          <table:table-cell table:style-name="TableCell128">
            <text:p text:style-name="P129">CAP</text:p>
          </table:table-cell>
          <table:table-cell table:style-name="TableCell130">
            <text:p text:style-name="P131">Comune</text:p>
          </table:table-cell>
          <table:table-cell table:style-name="TableCell132">
            <text:p text:style-name="P133"><text:span text:style-name="T134">Nominativo del DPO</text:span></text:p>
          </table:table-cell>
        </table:table-row>
        <table:table-row table:style-name="TableRow135">
          <table:table-cell table:style-name="TableCell136">
            <text:p text:style-name="P137"><text:span text:style-name="T138">Studio SIS</text:span><text:span text:style-name="T139"><text:s/></text:span><text:span text:style-name="T140">Srl</text:span></text:p>
          </table:table-cell>
          <table:table-cell table:style-name="TableCell141">
            <text:p text:style-name="P142"><text:span text:style-name="T143">03653690168</text:span></text:p>
          </table:table-cell>
          <table:table-cell table:style-name="TableCell144">
            <text:p text:style-name="P145"><text:span text:style-name="T146">via Risorgimento, 4</text:span></text:p>
          </table:table-cell>
          <table:table-cell table:style-name="TableCell147">
            <text:p text:style-name="P148"><text:span text:style-name="T149">24020</text:span></text:p>
          </table:table-cell>
          <table:table-cell table:style-name="TableCell150">
            <text:p text:style-name="P151"><text:span text:style-name="T152">Rovetta (BG)</text:span></text:p>
          </table:table-cell>
          <table:table-cell table:style-name="TableCell153">
            <text:p text:style-name="P154"><text:span text:style-name="T155">BENZONI GIACOMO</text:span></text:p>
          </table:table-cell>
        </table:table-row>
      </table:table>
      <text:p text:style-name="P156"><text:span text:style-name="T157">ll<text:s/></text:span><text:span text:style-name="T158">Data Protection Officer</text:span><text:span text:style-name="T159"><text:s/>è reperibile presso la sede municipale del Comune di Lovere in Via G. Marconi 19 - 24065 Lovere (BG). In caso di istanze/comunicazione scritte da inviarsi in modalità digitale il<text:s/></text:span><text:span text:style-name="T160">Data Protection Officer</text:span><text:span text:style-name="T161"><text:s/>può essere contattato utilizzando il recapito istituzionale dell'ente (</text:span><text:a xlink:href="mailto:dpo@comune.lovere.bg.it" office:target-frame-name="_top" xlink:show="replace"><text:span text:style-name="T162">dpo@comune.lovere.bg.it</text:span></text:a><text:span text:style-name="T163">).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color="#000000"/>
    </style:style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Calibri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language="it" fo:country="IT" style:language-asian="ar" style:country-asian="SA" style:language-complex="ar" style:country-complex="SA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Carattere" style:display-name="Titolo Carattere" style:family="text">
      <style:text-properties style:font-name="Tahoma" style:font-name-complex="Tahoma" fo:font-weight="bold" style:font-weight-asian="bold" fo:font-size="14pt" style:font-size-asian="14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4923in" fo:text-indent="-0.5909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2" style:display-name="Testo normale2" style:family="paragraph" style:parent-style-name="Normale">
      <style:text-properties style:font-name="Courier New" style:font-name-complex="Courier New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Tahoma" style:font-name-complex="Tahoma" fo:font-weight="bold" style:font-weight-asian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CorpotestoCarattere" style:display-name="Corpo testo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79in" fo:margin-left="0.787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ildom</dc:title>
    <dc:subject/>
    <meta:initial-creator>Comune di Lovere</meta:initial-creator>
    <dc:creator>Giulia Martino</dc:creator>
    <meta:creation-date>2025-07-25T07:22:00Z</meta:creation-date>
    <dc:date>2025-07-25T07:22:00Z</dc:date>
    <meta:print-date>2024-07-12T07:3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2" meta:character-count="4367" meta:row-count="31" meta:non-whitespace-character-count="3723"/>
  </office:meta>
</office:document-meta>
</file>