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1003470168" table:style-name="ce56">
            <text:p>8100347016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Lovere</text:p>
          </table:table-cell>
          <table:table-cell table:number-columns-repeated="16382"/>
        </table:table-row>
        <table:table-row table:style-name="ro2">
          <table:table-cell office:value-type="string" table:style-name="ce55">
            <text:p>Nome RPCT</text:p>
          </table:table-cell>
          <table:table-cell office:value-type="string" table:style-name="ce14">
            <text:p>Andrea<text:s/></text:p>
          </table:table-cell>
          <table:table-cell table:number-columns-repeated="16382"/>
        </table:table-row>
        <table:table-row table:style-name="ro2">
          <table:table-cell office:value-type="string" table:style-name="ce55">
            <text:p>Cognome RPCT</text:p>
          </table:table-cell>
          <table:table-cell office:value-type="string" table:style-name="ce14">
            <text:p>Tiraboschi</text:p>
          </table:table-cell>
          <table:table-cell table:number-columns-repeated="16382"/>
        </table:table-row>
        <table:table-row table:style-name="ro2">
          <table:table-cell office:value-type="string" table:style-name="ce55">
            <office:annotation draw:style-name="a0" svg:x="4.125in" svg:y="0.447916666666667in" svg:width="4.25in" svg:height="4.77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2">
          <table:table-cell office:value-type="string" table:style-name="ce55">
            <office:annotation draw:style-name="a1" svg:x="4.125in" svg:y="0.614583333333333in" svg:width="7.85416666666667in" svg:height="3.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text:p>
          </table:table-cell>
          <table:table-cell table:number-columns-repeated="16382"/>
        </table:table-row>
        <table:table-row table:style-name="ro2">
          <table:table-cell office:value-type="string" table:style-name="ce55">
            <text:p>Data inizio incarico di RPCT</text:p>
          </table:table-cell>
          <table:table-cell office:value-type="date" office:date-value="2024-07-10T00:00:00" table:style-name="ce15">
            <text:p>10/07/202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text:p>
          </table:table-cell>
          <table:table-cell table:number-columns-repeated="16382"/>
        </table:table-row>
        <table:table-row table:style-name="ro2">
          <table:table-cell office:value-type="string" table:style-name="ce21">
            <text:p>Motivazione dell'assenza del RPCT</text:p>
          </table:table-cell>
          <table:table-cell office:value-type="string" table:style-name="ce16">
            <text:p>/</text:p>
          </table:table-cell>
          <table:table-cell table:number-columns-repeated="16382"/>
        </table:table-row>
        <table:table-row table:style-name="ro2">
          <table:table-cell office:value-type="string" table:style-name="ce21">
            <text:p>Data inizio assenza della figura di RPCT<text:s/></text:p>
          </table:table-cell>
          <table:table-cell office:value-type="string" table:style-name="ce16">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7">
            <text:p>La Giunta comunale, con deliberazione n. 99 del 10/10/2023, ha approvato Piano Integrato di Attività e Organizzazione (PIAO) dell'Ente per il periodo 2023-2025, al cui interno è presente una sezione dedicata all'anticorruzione. La predisposizione del documento è stata possibile grazie anche alla collaborazione e alle proposte formulate da ciascun Responsabile di unità organizzativa dell'Ente.<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Fra le criticità vi è la vacanza della titolarità della segreteria comunale dal 1° settembre 2018, data di collocamento a riposo del Segretario comunale. Al reggente sono assegnati anche i compiti di RPCT. A ciò va aggiunta la situazione in divenire del personale dell'Ente</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svolge il proprio ruolo di impulso e coordinamento avvalendosi del supporto dei Responsabili di unità organizzative dell'Ente, i quali collaborano in merito sia all'attuazione delle misure previste che alla revisione delle stesse.</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a presenza limitata in termini di ore settimanali del Segretario comunale, attualmente reggente, e il difficile contesto internazionale e nazionale, con le inevitabili ripercussioni sull'attività amministrativa dell'Ente, rappresentano un potenziale fattore di criticità per il pieno svolgimento dei compiti in capo a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1">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8">
            <text:p>No</text:p>
          </table:table-cell>
          <table:table-cell table:style-name="ce23"/>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office:value-type="string" table:style-name="ce30">
            <text:p>ASSENZA DI PERSONALE.. Tuttavia rpct svolge un'attività di verifica pressochè continuativa</text:p>
          </table:table-cell>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5">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No</text:p>
          </table:table-cell>
          <table:table-cell table:style-name="ce30"/>
          <table:table-cell table:number-columns-repeated="16380"/>
        </table:table-row>
        <table:table-row table:style-name="ro21">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2">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finanziario- segreteria</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4</text:p>
          </table:table-cell>
          <table:table-cell table:style-name="ce23"/>
          <table:table-cell table:number-columns-repeated="16380"/>
        </table:table-row>
        <table:table-row table:style-name="ro13">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anche se la misura era prevista dal PTPCT/Sezione PIAO/MOG 231 con riferimento all'anno 2024</text:p>
          </table:table-cell>
          <table:table-cell office:value-type="string" table:style-name="ce23">
            <text:p>dovrebbe essere previsto per l'anno 2025</text:p>
          </table:table-cell>
          <table:table-cell table:number-columns-repeated="16380"/>
        </table:table-row>
        <table:table-row table:style-name="ro19">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3">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No</text:p>
          </table:table-cell>
          <table:table-cell office:value-type="string" table:style-name="ce23">
            <text:p>NESSUNA RICHIESTA</text:p>
          </table:table-cell>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table:content-validation-name="val4" table:style-name="ce33"/>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2 VOLTE L'ANNO</text:p>
          </table:table-cell>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assenza di personale</text:p>
          </table:table-cell>
          <table:table-cell table:number-columns-repeated="16380"/>
        </table:table-row>
        <table:table-row table:style-name="ro28">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carente - mancanza di diversi dati che non siano quelli meramente contabili</text:p>
          </table:table-cell>
          <table:table-cell office:value-type="string" table:style-name="ce30">
            <text:p>MANCANZA DI PERSONALE</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8">
            <text:p>5.A</text:p>
          </table:table-cell>
          <table:table-cell office:value-type="string" table:style-name="ce27">
            <office:annotation draw:style-name="a2" svg:x="5.39583333333333in" svg:y="33.4166666666667in" svg:width="2.83333333333333in" svg:height="1.40625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No, anche se la misura era prevista dal PTPCT/Sezione PIAO/MOG 231 con riferimento all'anno 2024</text:p>
          </table:table-cell>
          <table:table-cell table:style-name="ce23"/>
          <table:table-cell table:number-columns-repeated="16380"/>
        </table:table-row>
        <table:table-row table:style-name="ro23">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office:value-type="string" table:style-name="ce30">
            <text:p>MANCANZA DI PERSONALE, UN'UNITA' IN MATERNITA', NECESSITA' DI PROSEGUIRE CON LE ATTIVITA' ORDINARIE</text:p>
          </table:table-cell>
          <table:table-cell table:number-columns-repeated="16380"/>
        </table:table-row>
        <table:table-row table:style-name="ro23">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5">
          <table:table-cell office:value-type="string" table:style-name="ce48">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5">
          <table:table-cell office:value-type="string" table:style-name="ce48">
            <text:p>5.E.3</text:p>
          </table:table-cell>
          <table:table-cell office:value-type="string" table:style-name="ce10">
            <text:p>I contenuti del PTPCT/Sezione anticorruzione e trasparenza PIAO/MOG 231<text:s/></text:p>
          </table:table-cell>
          <table:table-cell table:content-validation-name="val4" table:style-name="ce33"/>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3">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office:value-type="float" office:value="6" table:content-validation-name="val1" table:style-name="ce37">
            <text:p>6</text:p>
          </table:table-cell>
          <table:table-cell table:style-name="ce30"/>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office:value-type="float" office:value="17" table:content-validation-name="val1" table:style-name="ce37">
            <text:p>17</text:p>
          </table:table-cell>
          <table:table-cell table:style-name="ce30"/>
          <table:table-cell table:number-columns-repeated="16380"/>
        </table:table-row>
        <table:table-row table:style-name="ro13">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table:style-name="ce23"/>
          <table:table-cell table:number-columns-repeated="16380"/>
        </table:table-row>
        <table:table-row table:style-name="ro19">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23">
            <text:p>No</text:p>
          </table:table-cell>
          <table:table-cell table:style-name="ce30"/>
          <table:table-cell table:number-columns-repeated="16380"/>
        </table:table-row>
        <table:table-row table:style-name="ro30">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2 verfiiche</text:p>
          </table:table-cell>
          <table:table-cell table:number-columns-repeated="16380"/>
        </table:table-row>
        <table:table-row table:style-name="ro19">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4</text:p>
          </table:table-cell>
          <table:table-cell table:style-name="ce23"/>
          <table:table-cell table:number-columns-repeated="16380"/>
        </table:table-row>
        <table:table-row table:style-name="ro30">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3">
          <table:table-cell office:value-type="float" office:value="10" table:style-name="ce50">
            <text:p>10</text:p>
          </table:table-cell>
          <table:table-cell office:value-type="string" table:style-name="ce45">
            <office:annotation draw:style-name="a3" svg:x="5.39583333333333in" svg:y="54.65625in" svg:width="10.3020833333333in" svg:height="4.33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5.39583333333333in" svg:y="53.9270833333333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29">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5.39583333333333in" svg:y="62.9375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5">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5">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5">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9">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Giulia Martino</dc:creator>
    <meta:creation-date>2015-11-06T14:19:42Z</meta:creation-date>
    <dc:date>2025-01-31T11:49:37Z</dc:date>
    <meta:print-date>2023-10-31T13:34:05Z</meta:print-date>
  </office:meta>
</office:document-meta>
</file>