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Times New Roman"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1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" style:parent-style-name="Car.predefinitoparagrafo1" style:family="text">
      <style:text-properties style:font-name="Times New Roman" fo:font-size="12pt" style:font-size-asian="12pt" style:font-size-complex="12pt"/>
    </style:style>
    <style:style style:name="T18" style:parent-style-name="Car.predefinitoparagrafo1" style:family="text"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" style:parent-style-name="Car.predefinitoparagrafo1" style:family="text">
      <style:text-properties fo:font-size="12pt" style:font-size-asian="12pt" style:font-size-complex="12pt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ollegamentoipertestuale1" style:family="text">
      <style:text-properties style:font-name="Times New Roman" fo:color="#000080" fo:font-size="12pt" style:font-size-asian="12pt" style:font-size-complex="12pt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ollegamentoipertestuale" style:family="text"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1" style:parent-style-name="Car.predefinitoparagrafo1" style:family="text">
      <style:text-properties fo:font-size="12pt" style:font-size-asian="12pt" style:font-size-complex="12pt"/>
    </style:style>
    <style:style style:name="T32" style:parent-style-name="Car.predefinitoparagrafo1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6" style:parent-style-name="Car.predefinitoparagrafo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1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Normale" style:family="paragraph">
      <style:paragraph-properties fo:text-align="justify" fo:margin-left="0in" fo:text-inden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Normale" style:family="paragraph">
      <style:paragraph-properties fo:text-align="justify" fo:margin-left="0in" fo:text-indent="0in">
        <style:tab-stops/>
      </style:paragraph-properties>
    </style:style>
    <style:style style:name="P7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Normale" style:family="paragraph">
      <style:paragraph-properties fo:text-align="justify" fo:margin-left="0in" fo:text-indent="0in">
        <style:tab-stops/>
      </style:paragraph-properties>
    </style:style>
    <style:style style:name="P75" style:parent-style-name="Normale" style:family="paragraph">
      <style:paragraph-properties fo:text-align="justify" fo:margin-left="0in" fo:text-indent="0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85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6" style:parent-style-name="Normale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7" style:parent-style-name="Normale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8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9" style:parent-style-name="Normale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0" style:parent-style-name="Normale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1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4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5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6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7" style:parent-style-name="Normale" style:family="paragraph">
      <style:paragraph-properties fo:text-align="justify" fo:margin-left="0in" fo:text-indent="0in">
        <style:tab-stops/>
      </style:paragraph-properties>
    </style:style>
    <style:style style:name="P98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9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0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1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4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5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6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8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9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0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1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4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5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6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8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9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0" style:parent-style-name="Normale" style:family="paragraph">
      <style:paragraph-properties fo:widows="0" fo:orphans="0" fo:text-align="center" fo:line-height="150%" fo:margin-left="0.0104in" fo:text-indent="0in">
        <style:tab-stops/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23" style:parent-style-name="Normale" style:family="paragraph">
      <style:paragraph-properties fo:text-align="center" fo:margin-top="0.0694in" fo:line-height="104%"/>
    </style:style>
    <style:style style:name="T124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125" style:parent-style-name="Normale" style:family="paragraph">
      <style:paragraph-properties fo:text-align="justify" fo:margin-left="0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 fo:font-size="7.5pt" style:font-size-asian="7.5pt"/>
    </style:style>
    <style:style style:name="T127" style:parent-style-name="Car.predefinitoparagrafo" style:family="text">
      <style:text-properties style:font-name="Verdana" style:font-name-complex="Verdana" fo:font-size="7.5pt" style:font-size-asian="7.5pt"/>
    </style:style>
    <style:style style:name="T128" style:parent-style-name="Car.predefinitoparagrafo" style:family="text">
      <style:text-properties style:font-name="Verdana" style:font-name-complex="Verdana" fo:font-size="7.5pt" style:font-size-asian="7.5pt"/>
    </style:style>
    <style:style style:name="P129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130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131" style:parent-style-name="Normale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size="7.5pt" style:font-size-asian="7.5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Verdana" style:font-name-complex="Verdana" fo:font-size="7.5pt" style:font-size-asian="7.5pt"/>
    </style:style>
    <style:style style:name="T134" style:parent-style-name="Car.predefinitoparagrafo" style:family="text">
      <style:text-properties style:font-name="Verdana" style:font-name-complex="Verdana" fo:font-size="7.5pt" style:font-size-asian="7.5pt"/>
    </style:style>
    <style:style style:name="TableColumn136" style:family="table-column">
      <style:table-column-properties style:column-width="0.6958in" style:use-optimal-column-width="false"/>
    </style:style>
    <style:style style:name="TableColumn137" style:family="table-column">
      <style:table-column-properties style:column-width="1.0979in" style:use-optimal-column-width="false"/>
    </style:style>
    <style:style style:name="TableColumn138" style:family="table-column">
      <style:table-column-properties style:column-width="1.852in" style:use-optimal-column-width="false"/>
    </style:style>
    <style:style style:name="TableColumn139" style:family="table-column">
      <style:table-column-properties style:column-width="0.5541in" style:use-optimal-column-width="false"/>
    </style:style>
    <style:style style:name="TableColumn140" style:family="table-column">
      <style:table-column-properties style:column-width="0.8361in" style:use-optimal-column-width="false"/>
    </style:style>
    <style:style style:name="TableColumn141" style:family="table-column">
      <style:table-column-properties style:column-width="1.8173in" style:use-optimal-column-width="false"/>
    </style:style>
    <style:style style:name="Table135" style:family="table">
      <style:table-properties style:width="6.8534in" fo:margin-left="-0.0048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Verdana" style:font-name-complex="Verdana" fo:font-size="9pt" style:font-size-asian="9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Verdana" style:font-name-complex="Verdana" fo:font-size="9pt" style:font-size-asian="9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Verdana" style:font-name-complex="Verdana" fo:font-size="9pt" style:font-size-asian="9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Verdana" style:font-name-complex="Verdana" fo:font-size="9pt" style:font-size-asian="9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Verdana" style:font-name-complex="Verdana" fo:font-size="9pt" style:font-size-asian="9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Car.predefinitoparagrafo" style:family="text">
      <style:text-properties style:font-name="Verdana" style:font-name-complex="Verdana" fo:font-size="9pt" style:font-size-asian="9pt" style:font-size-complex="12pt"/>
    </style:style>
    <style:style style:name="P168" style:parent-style-name="Normale" style:family="paragraph">
      <style:text-properties style:font-name="Verdana" style:font-name-complex="Verdana" fo:font-size="7.5pt" style:font-size-asian="7.5pt" style:font-size-complex="7.5pt"/>
    </style:style>
    <style:style style:name="P169" style:parent-style-name="Normale" style:family="paragraph">
      <style:paragraph-properties fo:text-align="justify" fo:margin-left="0in" fo:text-indent="0in">
        <style:tab-stops/>
      </style:paragraph-properties>
    </style:style>
    <style:style style:name="T170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T171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T172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P17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Normale" style:family="paragraph">
      <style:paragraph-properties fo:widows="0" fo:orphans="0" fo:text-align="center" fo:line-height="150%" fo:margin-left="0.0104in" fo:text-indent="0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text:span text:style-name="T6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AREA AFFARI GENERALI – UFFICIO ANAGRAFE</text:p>
      <text:p text:style-name="P11">Via G. Marconi, 19</text:p>
      <text:p text:style-name="P12"/>
      <text:p text:style-name="P13"><text:span text:style-name="T14">Invio mediante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span text:style-name="T27">anagrafe</text:span><text:span text:style-name="T28">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><text:span text:style-name="T35">DICHIARAZIONE SOSTITUTIVA DELL’ATTO DI NOTORIETA’</text:span></text:p>
      <text:p text:style-name="P36">Concernente stati, qualità personali o fatti che siano a diretta conoscenza del dichiarante e/o stati, qualità personali o fatti relativi ad altri soggetti dichiarati nell'interesse proprio,<text:s/></text:p>
      <text:p text:style-name="P37"><text:span text:style-name="T38">di cui il dich</text:span><text:span text:style-name="T39">iarante abbia diretta conoscenza.</text:span></text:p>
      <text:p text:style-name="P40"><text:span text:style-name="T41">(autenticazione della firma del dichiarante ai sensi dell'articolo 21 c. 2 D.P.R. 28.12.2000, n. 445)</text:span></text:p>
      <text:p text:style-name="P42"/>
      <text:p text:style-name="P43"/>
      <text:p text:style-name="P44"><text:span text:style-name="T45">_</text:span><text:span text:style-name="T46">l</text:span><text:span text:style-name="T47">_<text:s/></text:span><text:span text:style-name="T48">sottoscritt__ ___________________________ nat __ a __________________________</text:span></text:p>
      <text:p text:style-name="P49"/>
      <text:p text:style-name="P50">il<text:s/>_____________________ residente in LOVERE via _____________________________</text:p>
      <text:p text:style-name="P51"/>
      <text:p text:style-name="P52">sotto<text:s/>la<text:s/>propria <text:s/>responsabilità <text:s/>e <text:s/>consapevole <text:s/>di <text:s text:c="2"/>quanto <text:s text:c="2"/>disposto dall’art. 76 del D.P.R.<text:s/></text:p>
      <text:p text:style-name="P53"/>
      <text:p text:style-name="P54">28.12.2000, n. 445 e dell’art. 495 del C. P. in caso di dichiarazioni mendaci,<text:s/>dichiara:</text:p>
      <text:p text:style-name="P55"/>
      <text:p text:style-name="P56">_________________________________________________________________________</text:p>
      <text:p text:style-name="P57"/>
      <text:p text:style-name="P58">_________________________________________________________________________</text:p>
      <text:p text:style-name="P59"/>
      <text:p text:style-name="P60">_________________________________________________________________________</text:p>
      <text:p text:style-name="P61"/>
      <text:p text:style-name="P62">_________________________________________________________________________</text:p>
      <text:p text:style-name="P63"/>
      <text:p text:style-name="P64">_________________________________________________________________________</text:p>
      <text:p text:style-name="P65"/>
      <text:p text:style-name="P66">_________________________________________________________________________</text:p>
      <text:p text:style-name="P67"/>
      <text:p text:style-name="P68"><text:span text:style-name="T69">__________________________________________________</text:span><text:span text:style-name="T70">_______________________</text:span></text:p>
      <text:p text:style-name="P71"/>
      <text:p text:style-name="P72">Autorizzo il trattamento dei dati ai fini del presente procedimento (D. L. 30.06.2003, n. 196)</text:p>
      <text:p text:style-name="P73"/>
      <text:p text:style-name="P74"/>
      <text:p text:style-name="P75"><text:span text:style-name="T76">Lovere, __________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IL DICHIARANTE</text:span><text:span text:style-name="T84"><text:s/></text:span></text:p>
      <text:p text:style-name="P85"/>
      <text:p text:style-name="P86">_____________________________________</text:p>
      <text:p text:style-name="P87"/>
      <text:p text:style-name="P88"/>
      <text:soft-page-break/>
      <text:p text:style-name="P89">COMUNE DI LOVERE</text:p>
      <text:p text:style-name="P90"/>
      <text:p text:style-name="P91">Ai sensi dell’art. 21 del<text:s/>D.P.R. 28 dicembre 2000, n. 445, attesto che il dichiarante signor<text:s/></text:p>
      <text:p text:style-name="P92"/>
      <text:p text:style-name="P93">________________________________ identificato mediante ________________________</text:p>
      <text:p text:style-name="P94"/>
      <text:p text:style-name="P95">Ha oggi reso e sottoscritto in mia presenza la suestesa dichiarazione.</text:p>
      <text:p text:style-name="P96"/>
      <text:p text:style-name="P97"/>
      <text:p text:style-name="P98">Lovere, _____________________<text:tab/><text:tab/><text:tab/><text:s/><text:s text:c="2"/>IL FUNZIONARIO INCARICATO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_______________________________________</text:span><text:span text:style-name="T122">___________________________________________________________________</text:span></text:p>
      <text:p text:style-name="P123"><text:span text:style-name="T124">Informativa privacy ai sensi del Regolamento 679/2016/UE</text:span></text:p>
      <text:p text:style-name="P125"><text:line-break/><text:span text:style-name="T126">Si comunica che tutti i dati<text:s/></text:span><text:span text:style-name="T127">personali (comuni identificativi, sensibili e/o giudiziari) comunicati al Comune di Lovere saranno trattati esclusivamente per finalità istituzionali nel rispetto delle prescrizioni previste dal Regolamento 679/2016/UE.Il trattamento dei dati personali avv</text:span><text:span text:style-name="T128">iene utilizzando strumenti e supporti sia cartacei che informatici.</text:span></text:p>
      <text:p text:style-name="P129">Il Titolare del trattamento dei dati personali è il Comune di Lovere.</text:p>
      <text:p text:style-name="P130">L’Interessato può esercitare i diritti previsti dagli articoli 15, 16, 17, 18, 20, 21 e 22 del Regolamento 679/2016/UE.</text:p>
      <text:p text:style-name="P131">L’informativa completa redatta ai sensi degli articoli 13 e 14 del Regolamento 679/2016/UE è reperibile presso gli uffici dell'Ente e consultabile sul sito web dell’ente all'indirizzo http://comune.lovere.bg.it/.</text:p>
      <text:p text:style-name="P132"><text:span text:style-name="T133">Il Data Protection Officer/Responsabile d</text:span><text:span text:style-name="T134">ella Protezione dei dati individuato dall'ente è il seguente soggetto:</text:span></text:p>
      <text:p text:style-name="Normale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PO</text:p>
          </table:table-cell>
          <table:table-cell table:style-name="TableCell145">
            <text:p text:style-name="P146">P.IVA</text:p>
          </table:table-cell>
          <table:table-cell table:style-name="TableCell147">
            <text:p text:style-name="P148">Via/Piazza</text:p>
          </table:table-cell>
          <table:table-cell table:style-name="TableCell149">
            <text:p text:style-name="P150">CAP</text:p>
          </table:table-cell>
          <table:table-cell table:style-name="TableCell151">
            <text:p text:style-name="P152">Comune</text:p>
          </table:table-cell>
          <table:table-cell table:style-name="TableCell153">
            <text:p text:style-name="Normale"><text:span text:style-name="T154">Nominativo del DPO</text:span></text:p>
          </table:table-cell>
        </table:table-row>
        <table:table-row table:style-name="TableRow155">
          <table:table-cell table:style-name="TableCell156">
            <text:p text:style-name="P157">LTA Srl</text:p>
          </table:table-cell>
          <table:table-cell table:style-name="TableCell158">
            <text:p text:style-name="P159">14243311009</text:p>
          </table:table-cell>
          <table:table-cell table:style-name="TableCell160">
            <text:p text:style-name="P161">Via della Conciliazione, 10</text:p>
          </table:table-cell>
          <table:table-cell table:style-name="TableCell162">
            <text:p text:style-name="P163">00193</text:p>
          </table:table-cell>
          <table:table-cell table:style-name="TableCell164">
            <text:p text:style-name="P165">Roma</text:p>
          </table:table-cell>
          <table:table-cell table:style-name="TableCell166">
            <text:p text:style-name="Normale"><text:span text:style-name="T167">GHIRARDINI DANIELA</text:span></text:p>
          </table:table-cell>
        </table:table-row>
      </table:table>
      <text:p text:style-name="P168"/>
      <text:p text:style-name="P169"><text:span text:style-name="T170">ll Data Protection Officer è reperibile presso la<text:s/></text:span><text:span text:style-name="T171">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72">dpo@comune.lovere.bg.it</text:span></text:a><text:span text:style-name="T173">).</text:span></text:p>
      <text:p text:style-name="P174"> 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left="0.1972in" fo:text-indent="-0.1972in">
        <style:tab-stops/>
      </style:paragraph-properties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5%" fo:margin-left="0in" fo:text-indent="0in">
        <style:tab-stops/>
      </style:paragraph-properties>
      <style:text-properties style:font-name-asian="Times New Roman" style:letter-kerning="false" style:font-size-complex="10pt" style:language-asian="it" style:country-asian="I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493in"/>
          <style:tab-stop style:type="right" style:position="6.4958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493in"/>
          <style:tab-stop style:type="right" style:position="6.495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784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wraith</meta:initial-creator>
    <dc:creator>Andrea Zandonai</dc:creator>
    <meta:creation-date>2020-08-12T08:31:00Z</meta:creation-date>
    <dc:date>2020-08-12T08:31:00Z</dc:date>
    <meta:print-date>2013-04-19T04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1" meta:character-count="3689" meta:row-count="26" meta:non-whitespace-character-count="3145"/>
  </office:meta>
</office:document-meta>
</file>