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1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1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3" style:parent-style-name="Normale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5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6" style:parent-style-name="Stile1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7" style:parent-style-name="Stile1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18" style:parent-style-name="Stile1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weight="bold" style:font-weight-asian="bold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24" style:parent-style-name="Car.predefinitoparagrafo" style:family="text">
      <style:text-properties style:font-name="Times New Roman" fo:font-weight="bold" style:font-weight-asian="bold" style:font-size-complex="12pt"/>
    </style:style>
    <style:style style:name="P25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26" style:parent-style-name="Normale" style:family="paragraph">
      <style:paragraph-properties fo:text-indent="0.4916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9" style:parent-style-name="Normale" style:family="paragraph">
      <style:paragraph-properties fo:text-align="justify" fo:line-height="150%" fo:margin-right="0.068in"/>
    </style:style>
    <style:style style:name="P30" style:parent-style-name="Normale" style:family="paragraph">
      <style:paragraph-properties fo:text-align="justify" fo:line-height="150%" fo:margin-right="0.068in"/>
    </style:style>
    <style:style style:name="P31" style:parent-style-name="Corpotesto" style:family="paragraph">
      <style:paragraph-properties fo:margin-top="0.0833in" fo:line-height="150%"/>
    </style:style>
    <style:style style:name="P32" style:parent-style-name="Corpotesto" style:family="paragraph">
      <style:paragraph-properties fo:margin-top="0in" fo:line-height="150%"/>
    </style:style>
    <style:style style:name="P33" style:parent-style-name="Corpotesto" style:family="paragraph">
      <style:paragraph-properties fo:margin-top="0in" fo:line-height="150%"/>
    </style:style>
    <style:style style:name="P34" style:parent-style-name="Corpotesto" style:family="paragraph">
      <style:paragraph-properties fo:margin-top="0in" fo:line-height="150%"/>
    </style:style>
    <style:style style:name="P35" style:parent-style-name="Corpotesto" style:family="paragraph">
      <style:paragraph-properties fo:margin-top="0in" fo:line-height="150%"/>
    </style:style>
    <style:style style:name="P36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</style:style>
    <style:style style:name="P39" style:parent-style-name="Stile1" style:family="paragraph">
      <style:paragraph-properties fo:text-align="center"/>
    </style:style>
    <style:style style:name="T4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letter-spacing="0.0277in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1" style:parent-style-name="Predefinito" style:family="paragraph">
      <style:paragraph-properties fo:text-align="justify" fo:margin-bottom="0in" fo:line-height="150%"/>
      <style:text-properties style:font-name-complex="Times New Roman"/>
    </style:style>
    <style:style style:name="P52" style:parent-style-name="Predefinito" style:family="paragraph">
      <style:paragraph-properties fo:text-align="justify" fo:margin-bottom="0in" fo:line-height="150%"/>
    </style:style>
    <style:style style:name="T53" style:parent-style-name="Car.predefinitoparagrafo" style:family="text">
      <style:text-properties style:font-name-complex="Times New Roman"/>
    </style:style>
    <style:style style:name="T54" style:parent-style-name="Car.predefinitoparagrafo" style:family="text">
      <style:text-properties style:font-name-complex="Times New Roman" fo:font-size="11pt" style:font-size-asian="11pt" style:font-size-complex="11pt"/>
    </style:style>
    <style:style style:name="P55" style:parent-style-name="Normale" style:family="paragraph">
      <style:paragraph-properties fo:text-align="center" fo:line-height="150%" fo:margin-right="0.0666in"/>
      <style:text-properties fo:font-weight="bold" style:font-weight-asian="bold"/>
    </style:style>
    <style:style style:name="P56" style:parent-style-name="Normale" style:family="paragraph">
      <style:paragraph-properties fo:line-height="150%" fo:margin-right="0.0666in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weight-complex="bold"/>
    </style:style>
    <style:style style:name="T62" style:parent-style-name="Car.predefinitoparagrafo" style:family="text">
      <style:text-properties style:font-weight-complex="bold"/>
    </style:style>
    <style:style style:name="P63" style:parent-style-name="Normale" style:family="paragraph">
      <style:paragraph-properties fo:text-align="justify" fo:margin-right="0.2944in"/>
    </style:style>
    <style:style style:name="P64" style:parent-style-name="Normale" style:family="paragraph">
      <style:paragraph-properties fo:text-align="justify" fo:margin-right="0.2944in"/>
    </style:style>
    <style:style style:name="P65" style:parent-style-name="Stile1" style:family="paragraph">
      <style:paragraph-properties fo:text-align="justify" fo:margin-left="0.2958in">
        <style:tab-stops/>
      </style:paragraph-properties>
    </style:style>
    <style:style style:name="T66" style:parent-style-name="Car.predefinitoparagrafo" style:family="text">
      <style:text-properties style:font-name="Wingdings 2" style:font-name-asian="Wingdings 2" style:font-name-complex="Wingdings 2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font-weight-complex="bold" style:font-size-complex="12pt"/>
    </style:style>
    <style:style style:name="P69" style:parent-style-name="Stile1" style:family="paragraph">
      <style:paragraph-properties fo:text-align="justify" fo:margin-left="0.2958in">
        <style:tab-stops/>
      </style:paragraph-properties>
    </style:style>
    <style:style style:name="T70" style:parent-style-name="Car.predefinitoparagrafo" style:family="text">
      <style:text-properties style:font-name="Wingdings 2" style:font-name-asian="Wingdings 2" style:font-name-complex="Wingdings 2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style:font-weight-complex="bold" style:font-size-complex="12pt"/>
    </style:style>
    <style:style style:name="P73" style:parent-style-name="Stile1" style:family="paragraph">
      <style:paragraph-properties fo:text-align="justify" fo:margin-left="0.2958in">
        <style:tab-stops/>
      </style:paragraph-properties>
    </style:style>
    <style:style style:name="T74" style:parent-style-name="Car.predefinitoparagrafo" style:family="text">
      <style:text-properties style:font-name="Wingdings 2" style:font-name-asian="Wingdings 2" style:font-name-complex="Wingdings 2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style:font-weight-complex="bold" style:font-size-complex="12pt"/>
    </style:style>
    <style:style style:name="P77" style:parent-style-name="Stile1" style:family="paragraph">
      <style:paragraph-properties fo:text-align="justify" fo:margin-left="0.2958in">
        <style:tab-stops/>
      </style:paragraph-properties>
    </style:style>
    <style:style style:name="T78" style:parent-style-name="Car.predefinitoparagrafo" style:family="text">
      <style:text-properties style:font-name="Wingdings 2" style:font-name-asian="Wingdings 2" style:font-name-complex="Wingdings 2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 style:font-weight-complex="bold" style:font-size-complex="12pt"/>
    </style:style>
    <style:style style:name="P81" style:parent-style-name="Normale" style:family="paragraph">
      <style:paragraph-properties fo:text-align="justify" fo:margin-left="0.2958in" fo:margin-right="0.2944in">
        <style:tab-stops/>
      </style:paragraph-properties>
    </style:style>
    <style:style style:name="T82" style:parent-style-name="Car.predefinitoparagrafo" style:family="text">
      <style:text-properties style:font-name="Wingdings 2" style:font-name-asian="Wingdings 2" style:font-name-complex="Wingdings 2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style:font-weight-complex="bold"/>
    </style:style>
    <style:style style:name="P85" style:parent-style-name="Normale" style:family="paragraph">
      <style:paragraph-properties fo:text-align="justify" fo:margin-right="0.2944in"/>
    </style:style>
    <style:style style:name="P86" style:parent-style-name="Normale" style:family="paragraph">
      <style:paragraph-properties fo:text-align="justify" fo:margin-right="0.2944in"/>
    </style:style>
    <style:style style:name="P87" style:parent-style-name="Normale" style:family="paragraph">
      <style:paragraph-properties fo:text-align="justify" fo:margin-right="0.2944in"/>
    </style:style>
    <style:style style:name="P88" style:parent-style-name="Normale" style:family="paragraph">
      <style:paragraph-properties fo:text-align="justify" fo:margin-right="0.2944in"/>
    </style:style>
    <style:style style:name="P89" style:parent-style-name="Normale" style:family="paragraph">
      <style:paragraph-properties fo:text-align="justify" fo:margin-right="0.2944in"/>
    </style:style>
    <style:style style:name="P90" style:parent-style-name="Normale" style:family="paragraph">
      <style:paragraph-properties fo:text-align="justify" fo:margin-right="0.2944in"/>
    </style:style>
    <style:style style:name="P91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92" style:parent-style-name="Normale" style:family="paragraph">
      <style:paragraph-properties fo:text-align="center" fo:margin-left="0.25in" fo:margin-right="0.2944in">
        <style:tab-stops/>
      </style:paragraph-properties>
      <style:text-properties fo:font-weight="bold" style:font-weight-asian="bold" style:font-weight-complex="bold"/>
    </style:style>
    <style:style style:name="P93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94" style:parent-style-name="Normale" style:family="paragraph">
      <style:paragraph-properties fo:text-align="justify" fo:margin-right="0.2944in"/>
    </style:style>
    <style:style style:name="P95" style:parent-style-name="Normale" style:family="paragraph">
      <style:paragraph-properties fo:text-align="justify" fo:margin-right="0.2944in"/>
    </style:style>
    <style:style style:name="P96" style:parent-style-name="Normale" style:family="paragraph">
      <style:paragraph-properties fo:text-align="justify" fo:margin-right="0.2944in"/>
    </style:style>
    <style:style style:name="P97" style:parent-style-name="Normale" style:family="paragraph">
      <style:paragraph-properties fo:text-align="justify" fo:margin-right="0.2944in"/>
    </style:style>
    <style:style style:name="P98" style:parent-style-name="Normale" style:family="paragraph">
      <style:paragraph-properties fo:text-align="justify" fo:margin-right="0.2944in"/>
    </style:style>
    <style:style style:name="P99" style:parent-style-name="Normale" style:family="paragraph">
      <style:paragraph-properties fo:text-align="justify" fo:margin-right="0.2944in"/>
    </style:style>
    <style:style style:name="P100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101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102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103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104" style:parent-style-name="Normale" style:family="paragraph">
      <style:paragraph-properties fo:text-align="justify" fo:margin-left="0.25in" fo:margin-right="0.2944in">
        <style:tab-stops/>
      </style:paragraph-properties>
    </style:style>
    <style:style style:name="P105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106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107" style:parent-style-name="Normale" style:family="paragraph">
      <style:paragraph-properties fo:text-align="justify" fo:margin-right="0.2944in"/>
    </style:style>
    <style:style style:name="P108" style:parent-style-name="Normale" style:family="paragraph">
      <style:paragraph-properties fo:text-align="justify" fo:margin-right="0.2944in"/>
    </style:style>
    <style:style style:name="P109" style:parent-style-name="Normale" style:family="paragraph">
      <style:paragraph-properties fo:margin-left="0.2916in" fo:margin-right="0.2944in" fo:text-indent="-0.2916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0" style:parent-style-name="Normale" style:family="paragraph">
      <style:paragraph-properties fo:text-align="justify" fo:margin-right="-0.0006in"/>
    </style:style>
    <style:style style:name="P111" style:parent-style-name="Stile1" style:family="paragraph">
      <style:paragraph-properties fo:text-align="justify"/>
      <style:text-properties style:font-name="Times New Roman" style:font-weight-complex="bold" style:font-size-complex="12pt"/>
    </style:style>
    <style:style style:name="P112" style:parent-style-name="Stile1" style:family="paragraph">
      <style:paragraph-properties fo:text-align="justify"/>
      <style:text-properties style:font-name="Times New Roman" style:font-weight-complex="bold" style:font-size-complex="12pt"/>
    </style:style>
    <style:style style:name="P113" style:parent-style-name="Stile1" style:family="paragraph">
      <style:paragraph-properties fo:text-align="justify"/>
      <style:text-properties style:font-name="Times New Roman" style:font-weight-complex="bold" style:font-size-complex="12pt"/>
    </style:style>
    <style:style style:name="P114" style:parent-style-name="Stile1" style:family="paragraph">
      <style:paragraph-properties fo:text-align="justify"/>
      <style:text-properties style:font-name="Times New Roman" style:font-weight-complex="bold" style:font-size-complex="12pt"/>
    </style:style>
    <style:style style:name="P115" style:parent-style-name="Stile1" style:family="paragraph">
      <style:paragraph-properties fo:text-align="justify"/>
      <style:text-properties style:font-name="Times New Roman" style:font-weight-complex="bold" style:font-size-complex="12pt"/>
    </style:style>
    <style:style style:name="P116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17" style:parent-style-name="Normale" style:family="paragraph">
      <style:paragraph-properties fo:text-align="justify" fo:margin-right="0.068in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P120" style:parent-style-name="Normale" style:family="paragraph">
      <style:paragraph-properties fo:text-align="justify" fo:margin-left="4.0319in" fo:text-indent="0.393in">
        <style:tab-stops/>
      </style:paragraph-properties>
    </style:style>
    <style:style style:name="P121" style:parent-style-name="Normale" style:family="paragraph">
      <style:paragraph-properties fo:text-align="justify" fo:margin-left="4.0319in" fo:text-indent="0.393in">
        <style:tab-stops/>
      </style:paragraph-properties>
    </style:style>
    <style:style style:name="P122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23" style:parent-style-name="Normale" style:family="paragraph">
      <style:paragraph-properties fo:text-align="end"/>
    </style:style>
    <style:style style:name="P124" style:parent-style-name="Normale" style:family="paragraph">
      <style:paragraph-properties fo:text-align="end"/>
    </style:style>
    <style:style style:name="P125" style:parent-style-name="Normale" style:family="paragraph">
      <style:paragraph-properties fo:break-before="page" fo:text-align="center" fo:margin-top="0.0694in" fo:line-height="105%"/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 fo:hyphenate="false"/>
    </style:style>
    <style:style style:name="P126" style:parent-style-name="Normale" style:family="paragraph">
      <style:paragraph-properties fo:text-align="center" fo:margin-top="0.0694in" fo:line-height="105%"/>
      <style:text-properties fo:hyphenate="false"/>
    </style:style>
    <style:style style:name="T12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28" style:parent-style-name="Normale" style:family="paragraph">
      <style:paragraph-properties fo:text-align="justify"/>
      <style:text-properties fo:hyphenate="false"/>
    </style:style>
    <style:style style:name="T129" style:parent-style-name="Car.predefinitoparagrafo" style:family="text">
      <style:text-properties style:font-name="Calibri" style:language-asian="ar" style:country-asian="SA"/>
    </style:style>
    <style:style style:name="T13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3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3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3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34" style:parent-style-name="Normale" style:family="paragraph">
      <style:paragraph-properties fo:text-align="justify"/>
      <style:text-properties fo:hyphenate="false"/>
    </style:style>
    <style:style style:name="T13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36" style:parent-style-name="Normale" style:family="paragraph">
      <style:text-properties style:font-name="Calibri" style:language-asian="ar" style:country-asian="SA" fo:hyphenate="false"/>
    </style:style>
    <style:style style:name="TableColumn138" style:family="table-column">
      <style:table-column-properties style:column-width="0.6958in" style:use-optimal-column-width="false"/>
    </style:style>
    <style:style style:name="TableColumn139" style:family="table-column">
      <style:table-column-properties style:column-width="1.0979in" style:use-optimal-column-width="false"/>
    </style:style>
    <style:style style:name="TableColumn140" style:family="table-column">
      <style:table-column-properties style:column-width="1.852in" style:use-optimal-column-width="false"/>
    </style:style>
    <style:style style:name="TableColumn141" style:family="table-column">
      <style:table-column-properties style:column-width="0.5541in" style:use-optimal-column-width="false"/>
    </style:style>
    <style:style style:name="TableColumn142" style:family="table-column">
      <style:table-column-properties style:column-width="0.8361in" style:use-optimal-column-width="false"/>
    </style:style>
    <style:style style:name="TableColumn143" style:family="table-column">
      <style:table-column-properties style:column-width="1.8173in" style:use-optimal-column-width="false"/>
    </style:style>
    <style:style style:name="Table137" style:family="table">
      <style:table-properties style:width="6.8534in" fo:margin-left="-0.004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fo:hyphenate="false"/>
    </style:style>
    <style:style style:name="T157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hyphenate="false"/>
    </style:style>
    <style:style style:name="T171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72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 fo:hyphenate="false"/>
    </style:style>
    <style:style style:name="P173" style:parent-style-name="Normale" style:family="paragraph">
      <style:paragraph-properties fo:text-align="justify"/>
      <style:text-properties fo:hyphenate="false"/>
    </style:style>
    <style:style style:name="T17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75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7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77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3" text:anchor-type="paragraph" svg:x="0in" svg:y="0.02917in" svg:width="2.625in" svg:height="1.58958in" style:rel-width="scale" style:rel-height="scale"><draw:text-box><text:p text:style-name="P5">Spazio riservato all’ufficio protocollo</text:p></draw:text-box><svg:title/><svg:desc/></draw:frame></text:span><text:span text:style-name="T6">Al Comune di Lovere<text:s/></text:span></text:p>
      <text:p text:style-name="P7">c.a. Responsabile<text:s/></text:p>
      <text:p text:style-name="P8">dell’Area Servizi alla persona</text:p>
      <text:p text:style-name="P9">via G. Marconi, 19</text:p>
      <text:p text:style-name="P10">24065 Lovere (BG)</text:p>
      <text:p text:style-name="P11"/>
      <text:p text:style-name="P12">Modalità di invio:</text:p>
      <text:list text:style-name="LFO6" text:continue-numbering="true">
        <text:list-item>
          <text:p text:style-name="P13">Consegna a mano<text:s/>all’ufficio protocollo</text:p>
        </text:list-item>
        <text:list-item>
          <text:p text:style-name="P14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5">mail<text:s/><text:a xlink:href="mailto:protocollo@comune.lovere.bg.it" office:target-frame-name="_top" xlink:show="replace"><text:span text:style-name="Collegamentoipertestuale">protocollo@comune.lovere.bg.it</text:span></text:a><text:s/></text:p>
        </text:list-item>
      </text:list>
      <text:p text:style-name="P16"/>
      <text:p text:style-name="P17"/>
      <text:p text:style-name="P18"><text:span text:style-name="T19">Oggetto:<text:s/></text:span><text:span text:style-name="T20">Richiesta<text:s/></text:span><text:span text:style-name="T21">di<text:s/></text:span><text:span text:style-name="T22">contribu</text:span><text:span text:style-name="T23">to a</text:span><text:span text:style-name="T24"><text:s/>sostegno delle associazioni e degli enti senza scopo di lucro operanti sul territorio comunale – anno 2023.</text:span></text:p>
      <text:p text:style-name="P25"/>
      <text:p text:style-name="P26"><text:span text:style-name="T27"><text:tab/></text:span><text:span text:style-name="T28"><text:s/></text:span></text:p>
      <text:p text:style-name="P29">__l__ sottoscritt__ <text:s text:c="2"/>______________________________________________________________,</text:p>
      <text:p text:style-name="P30"><text:s/>nat__ a<text:s/>____________________________<text:s/><text:s/>il<text:s/>_______________ C.F. ______________________</text:p>
      <text:p text:style-name="P31">in qualità di Presidente/Rappresentante del<text:s/>Gruppo/Associazione/Circolo_____________________<text:s/>________________________________________________________________________________C.F.<text:s/>__________________________________<text:s/><text:s/>P. IVA<text:s/>___________________________________</text:p>
      <text:p text:style-name="P32">avente sede in ________________________ <text:s/>via ________________________________________</text:p>
      <text:p text:style-name="P33">telefono __________________, fax _____________, e-mail _______________ @ _____________</text:p>
      <text:p text:style-name="P34">sito internet _____________________________________________________________________</text:p>
      <text:p text:style-name="P35">indirizzo di casella pec _____________________________________________________________</text:p>
      <text:p text:style-name="Normale">con la presente<text:s/></text:p>
      <text:p text:style-name="P36"/>
      <text:p text:style-name="P37">C H I E D E</text:p>
      <text:p text:style-name="P38"/>
      <text:p text:style-name="P39"><text:span text:style-name="T40">d</text:span><text:span text:style-name="T41">i partecipare al<text:s/></text:span><text:span text:style-name="T42">b</text:span><text:span text:style-name="T43">ando<text:s/></text:span><text:span text:style-name="T44">p</text:span><text:span text:style-name="T45">u</text:span><text:span text:style-name="T46">b</text:span><text:span text:style-name="T47">blico<text:s/></text:span><text:span text:style-name="T48">per<text:s/></text:span><text:span text:style-name="T49">l’</text:span><text:span text:style-name="T50">erogazione di contributi a sostegno delle associazioni e degli enti senza scopo di lucro operanti sul territorio comunale nei settori culturale, sportivo, sociale, turistico e associazioni combattentistiche – anno 2023</text:span></text:p>
      <text:p text:style-name="P51"/>
      <text:p text:style-name="P52"><text:span text:style-name="T53">A tal fine, ai sensi e per gli effetti degli artt. 46 e 47 del D.P.R. n. 445/2000, sotto la propria personale responsabilità, consapevole delle conseguenze previste dal D.P.R. 445/2000 in</text:span><text:span text:style-name="T54"><text:s/>caso di dichiarazioni mendaci,<text:s/></text:span></text:p>
      <text:p text:style-name="P55">DICHIARA</text:p>
      <text:p text:style-name="P56"><text:span text:style-name="T57">che<text:s/></text:span><text:span text:style-name="T58">(indicare Gruppo/Associazione/Circolo rappresentat</text:span><text:span text:style-name="T59">o</text:span><text:span text:style-name="T60">)</text:span><text:span text:style-name="T61">______________________________</text:span><text:span text:style-name="T62">__</text:span></text:p>
      <text:list text:style-name="LFO3" text:continue-numbering="true">
        <text:list-item>
          <text:p text:style-name="P63">non<text:s/>persegue<text:s/>finalità di lucro e non ripartisce<text:s/>utili ai soci;</text:p>
        </text:list-item>
        <text:list-item>
          <text:p text:style-name="P64">rientra<text:s/>nel settore (selezionare il settore di riferimento apponendo una<text:s/>sola<text:s/>X)</text:p>
        </text:list-item>
      </text:list>
      <text:p text:style-name="P65"><text:span text:style-name="T66"></text:span><text:span text:style-name="T67"><text:s/></text:span><text:span text:style-name="T68">culturale, tutela, promozione e valorizzazione dei beni ambientali, storici, artistici, nonché delle tradizioni locali;</text:span></text:p>
      <text:p text:style-name="P69"><text:span text:style-name="T70"></text:span><text:span text:style-name="T71"><text:s/></text:span><text:span text:style-name="T72">sportivo e ricreativo;</text:span></text:p>
      <text:p text:style-name="P73"><text:span text:style-name="T74"></text:span><text:span text:style-name="T75"><text:s/></text:span><text:span text:style-name="T76">sociale, solidaristico;</text:span></text:p>
      <text:p text:style-name="P77"><text:span text:style-name="T78"></text:span><text:span text:style-name="T79"><text:s/></text:span><text:span text:style-name="T80">corpi d’arma e combattentistiche.</text:span></text:p>
      <text:p text:style-name="P81"><text:span text:style-name="T82"></text:span><text:s/><text:span text:style-name="T83">di promozione turistica e ambientale del Comune di Lovere</text:span><text:span text:style-name="T84">;</text:span></text:p>
      <text:soft-page-break/>
      <text:list text:style-name="LFO3" text:continue-numbering="true">
        <text:list-item>
          <text:p text:style-name="P85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86">si impegna<text:s/>ad utilizzare il contributo che sarà eventualmente concesso<text:s/>esclusivamente per l’attività dell’associazione;</text:p>
        </text:list-item>
        <text:list-item>
          <text:p text:style-name="P87">accetta integralmente quanto previsto dal bando di concessione del contributo nonché dal Regolamento di erogazione di contributi e sovvenzioni del comune di Lovere;</text:p>
        </text:list-item>
        <text:list-item>
          <text:p text:style-name="P88">non risulta<text:s/>beneficiaria<text:s/>di altro contributo a sostegno dell’attività ordinaria assegnato per l’anno 2023;</text:p>
        </text:list-item>
        <text:list-item>
          <text:p text:style-name="P89">si impegna<text:s/>a non presentare ulteriori richieste di benefici economici per l’attività svolta nell’anno 2023 oltre a quella di cui al presente bando;</text:p>
        </text:list-item>
        <text:list-item>
          <text:p text:style-name="P90">non ha<text:s/>posizioni debitorie nei confronti dell’ente;</text:p>
        </text:list-item>
      </text:list>
      <text:p text:style-name="P91"/>
      <text:p text:style-name="P92">DICHIARANDO<text:s/>altresì</text:p>
      <text:p text:style-name="P93"/>
      <text:list text:style-name="LFO3" text:continue-numbering="true">
        <text:list-item>
          <text:p text:style-name="P94">che<text:s/>alla data di presentazione della presente domanda, i soci iscritti risultano essere pari a<text:s/>n.<text:s/>________;</text:p>
        </text:list-item>
        <text:list-item>
          <text:p text:style-name="P95">che si sono effettuate nell’anno<text:s/>2023<text:s/>n.<text:s/>_____attività / iniziative con partecipazione di pubblico, come meglio descritto nella relazione allegata;<text:s/></text:p>
        </text:list-item>
        <text:list-item>
          <text:p text:style-name="P96">che nell’anno 2023 il risultato di bilancio è stato (indicare se pareggio, perdita o utile) <text:s/>_________________________________<text:s/>per un importo di € _________________________, come risulta dal bilancio allegato;</text:p>
        </text:list-item>
        <text:list-item>
          <text:p text:style-name="P97">che il saldo di cassa al 31/12/2023 è pari ad €<text:s/>______________________;</text:p>
        </text:list-item>
        <text:list-item>
          <text:p text:style-name="P98">che le entrate complessive nell’anno 2023 sono state di €__________________________;</text:p>
        </text:list-item>
        <text:list-item>
          <text:p text:style-name="P99">che<text:s/>l’organizzazione<text:s/>rappresentata<text:s/>è titolare di c/c bancario n. ______________________<text:s/><text:s/></text:p>
        </text:list-item>
      </text:list>
      <text:p text:style-name="P100">con<text:s/>IBAN _______________________________________________________________ <text:s/>attivo<text:s/>presso la Banca ______________________________________________________</text:p>
      <text:p text:style-name="P101">su cui possono operare i seguenti soggetti autorizzati (indicare nome e cognome e C.F.)</text:p>
      <text:p text:style-name="P102">_________________________________________________________________________</text:p>
      <text:p text:style-name="P103"/>
      <text:p text:style-name="P104">_________________________________________________________________________</text:p>
      <text:p text:style-name="P105"/>
      <text:p text:style-name="P106">ALLEGA</text:p>
      <text:p text:style-name="P107"/>
      <text:p text:style-name="P108">alla presente i seguenti documenti<text:s/>previsti dal bando:</text:p>
      <text:p text:style-name="P109"/>
      <text:list text:style-name="LFO8" text:continue-numbering="true">
        <text:list-item>
          <text:p text:style-name="P110">documento di identità del soggetto<text:s/>richiedente e<text:s/>dichiarante (il documento può essere omesso in caso<text:s/>di domanda firmata digitalmente):</text:p>
        </text:list-item>
        <text:list-item>
          <text:p text:style-name="P111">la dichiarazione relativa all’assoggettamento o non assoggettamento dell’applicazione della ritenuta fiscale del 4% prevista dall’articolo 28, comma 2 del D.P.R. 29/9/73 n. 600 (come da fac simile allegato 2 al bando);</text:p>
        </text:list-item>
        <text:list-item>
          <text:p text:style-name="P112">breve relazione sull’attività ordinaria svolta<text:s/>nell’anno 2023;</text:p>
        </text:list-item>
        <text:list-item>
          <text:p text:style-name="P113">relazione delle attività / eventi svolti nell’anno 2023 con il coinvolgimento di pubblico,<text:s/>composto da soggetti diversi dai proprio associati;</text:p>
        </text:list-item>
        <text:list-item>
          <text:p text:style-name="P114">rendiconto della gestione dell’anno 2023;</text:p>
        </text:list-item>
        <text:list-item>
          <text:p text:style-name="P115">bilancio di previsione per l’anno 2024.</text:p>
        </text:list-item>
      </text:list>
      <text:p text:style-name="P116"/>
      <text:p text:style-name="P117">Distinti saluti.</text:p>
      <text:p text:style-name="P118"/>
      <text:p text:style-name="P119">Lovere, _________________<text:tab/><text:tab/><text:tab/><text:s text:c="10"/></text:p>
      <text:p text:style-name="P120"/>
      <text:p text:style-name="P121">Il<text:s/>legale rappresentante</text:p>
      <text:p text:style-name="P122"/>
      <text:p text:style-name="P123">_________________________________<text:s/></text:p>
      <text:p text:style-name="P124"/>
      <text:p text:style-name="P125"/>
      <text:p text:style-name="P126"><text:span text:style-name="T127">Informativa privacy ai sensi del Regolamento 679/2016/UE</text:span></text:p>
      <text:p text:style-name="P128"><text:span text:style-name="T129"><text:line-break/></text:span><text:span text:style-name="T13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31">Il Titolare del trattamento dei dati personali è il Comune di Lovere.</text:p>
      <text:p text:style-name="P132">L’Interessato può esercitare i diritti previsti dagli articoli 15, 16, 17, 18, 20, 21 e 22 del Regolamento 679/2016/UE.</text:p>
      <text:p text:style-name="P133">L’informativa completa redatta ai sensi degli articoli 13 e 14 del Regolamento 679/2016/UE è reperibile presso gli uffici dell'Ente e consultabile sul sito web dell’ente all'indirizzo http://comune.lovere.bg.it/.</text:p>
      <text:p text:style-name="P134"><text:span text:style-name="T135">Il Data Protection Officer/Responsabile della Protezione dei dati individuato dall'ente è il seguente soggetto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PO</text:p>
          </table:table-cell>
          <table:table-cell table:style-name="TableCell147">
            <text:p text:style-name="P148">P.IVA</text:p>
          </table:table-cell>
          <table:table-cell table:style-name="TableCell149">
            <text:p text:style-name="P150">Via/Piazza</text:p>
          </table:table-cell>
          <table:table-cell table:style-name="TableCell151">
            <text:p text:style-name="P152">CAP</text:p>
          </table:table-cell>
          <table:table-cell table:style-name="TableCell153">
            <text:p text:style-name="P154">Comune</text:p>
          </table:table-cell>
          <table:table-cell table:style-name="TableCell155">
            <text:p text:style-name="P156"><text:span text:style-name="T157">Nominativo del DPO</text:span></text:p>
          </table:table-cell>
        </table:table-row>
        <table:table-row table:style-name="TableRow158">
          <table:table-cell table:style-name="TableCell159">
            <text:p text:style-name="P160">LTA Srl</text:p>
          </table:table-cell>
          <table:table-cell table:style-name="TableCell161">
            <text:p text:style-name="P162">14243311009</text:p>
          </table:table-cell>
          <table:table-cell table:style-name="TableCell163">
            <text:p text:style-name="P164">Via della Conciliazione, 10</text:p>
          </table:table-cell>
          <table:table-cell table:style-name="TableCell165">
            <text:p text:style-name="P166">00193</text:p>
          </table:table-cell>
          <table:table-cell table:style-name="TableCell167">
            <text:p text:style-name="P168">Roma</text:p>
          </table:table-cell>
          <table:table-cell table:style-name="TableCell169">
            <text:p text:style-name="P170"><text:span text:style-name="T171">GHIRARDINI DANIELA</text:span></text:p>
          </table:table-cell>
        </table:table-row>
      </table:table>
      <text:p text:style-name="P172"/>
      <text:p text:style-name="P173"><text:span text:style-name="T17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75">dpo@comune.lovere.bg.it</text:span></text:a><text:span text:style-name="T176">).</text:span></text:p>
      <text:p text:style-name="Normale"> </text:p>
      <text:p text:style-name="Normale"> 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3" style:family="text">
      <style:text-properties style:font-name="Garamond" style:font-name-asian="Times New Roman" style:font-name-complex="Times New Roman"/>
    </style:style>
    <style:style style:name="WW_CharLFO11LVL4" style:family="text">
      <style:text-properties style:font-name="Garamond" style:font-name-asian="Times New Roman" style:font-name-complex="Times New Roman"/>
    </style:style>
    <style:style style:name="WW_CharLFO11LVL5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Garamond"/>
      </text:list-level-style-bullet>
      <text:list-level-style-bullet text:level="4" text:style-name="WW_CharLFO11LVL4" text:bullet-char="-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Garamond"/>
      </text:list-level-style-bullet>
      <text:list-level-style-bullet text:level="5" text:style-name="WW_CharLFO11LVL5" text:bullet-char="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  <style:style style:name="P2" style:parent-style-name="Intestazion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tegoria 07 - classe 12<text:s/>- fascicolo 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</dc:title>
    <dc:subject/>
    <meta:initial-creator>Ronchi Andrea</meta:initial-creator>
    <dc:creator>Protocollo Comune di Lovere</dc:creator>
    <meta:creation-date>2023-12-22T11:46:00Z</meta:creation-date>
    <dc:date>2023-12-22T11:46:00Z</dc:date>
    <meta:print-date>2023-12-22T11:4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6" meta:character-count="6466" meta:row-count="45" meta:non-whitespace-character-count="5512"/>
  </office:meta>
</office:document-meta>
</file>