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P72" style:parent-style-name="Normale" style:family="paragraph">
      <style:text-properties style:font-name="Verdana" fo:font-size="10pt" style:font-size-asian="10pt" style:font-size-complex="10pt" style:language-asian="it" style:country-asian="IT" fo:hyphenate="false"/>
    </style:style>
    <style:style style:name="P73" style:parent-style-name="Normale" style:family="paragraph">
      <style:paragraph-properties fo:margin-left="3.4416in">
        <style:tab-stops/>
      </style:paragraph-properties>
      <style:text-properties fo:hyphenate="false"/>
    </style:style>
    <style:style style:name="T7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Verdana" style:font-weight-complex="bold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margin-left="2.95in" fo:text-indent="0.4916in">
        <style:tab-stops/>
      </style:paragraph-properties>
      <style:text-properties style:font-name="Verdana" fo:font-size="10pt" style:font-size-asian="10pt" style:font-size-complex="10pt" style:language-asian="it" style:country-asian="IT" fo:hyphenate="false"/>
    </style:style>
    <style:style style:name="P80" style:parent-style-name="Normale" style:family="paragraph">
      <style:paragraph-properties fo:margin-left="2.95in" fo:text-indent="0.4916in">
        <style:tab-stops/>
      </style:paragraph-properties>
      <style:text-properties fo:hyphenate="false"/>
    </style:style>
    <style:style style:name="T81" style:parent-style-name="Car.predefinitoparagrafo" style:family="text">
      <style:text-properties style:font-name="Verdana" style:font-weight-complex="bold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margin-left="2.95in" fo:text-indent="0.4916in">
        <style:tab-stops/>
      </style:paragraph-properties>
      <style:text-properties style:font-name="Verdana" fo:font-size="10pt" style:font-size-asian="10pt" style:font-size-complex="10pt" style:language-asian="it" style:country-asian="IT" fo:hyphenate="false"/>
    </style:style>
    <style:style style:name="P83" style:parent-style-name="Normale" style:family="paragraph">
      <style:paragraph-properties fo:text-align="justify" fo:line-height="200%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P105" style:parent-style-name="center" style:family="paragraph">
      <style:paragraph-properties fo:margin-top="0in" fo:margin-bottom="0in" fo:line-height="2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07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08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09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0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1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2" style:parent-style-name="Normale" style:family="paragraph">
      <style:paragraph-properties fo:margin-left="2.95in" fo:text-indent="0.4916in">
        <style:tab-stops/>
      </style:paragraph-properties>
      <style:text-properties fo:hyphenate="false"/>
    </style:style>
    <style:style style:name="T113" style:parent-style-name="Car.predefinitoparagrafo" style:family="text">
      <style:text-properties style:font-name="Verdana" fo:font-size="10pt" style:font-size-asian="10pt" style:font-size-complex="10pt"/>
    </style:style>
    <style:style style:name="T11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</office:automatic-styles>
  <office:body>
    <office:text text:use-soft-page-breaks="true">
      <text:h text:style-name="P1" text:outline-level="3"><text:span text:style-name="T56">Allegato<text:s/></text:span><text:span text:style-name="T57">A</text:span><text:span text:style-name="T58"><text:s/></text:span><text:span text:style-name="T59">Domanda</text:span><text:span text:style-name="T60"><text:s/>di<text:s/></text:span><text:span text:style-name="T61">trasferimento su</text:span><text:span text:style-name="T62"><text:s/>posteggio</text:span><text:span text:style-name="T63"><text:s/>libero (miglioria)</text:span><text:span text:style-name="T64"><text:s/>e contestua</text:span><text:span text:style-name="T65">le rinuncia al posteggio fruito ai sensi dell’articolo 23 del Regolamento comunale.</text:span><text:span text:style-name="T66"><text:s/>Miglioria del<text:s/></text:span><text:span text:style-name="T67">2</text:span><text:span text:style-name="T68">6 luglio 2021</text:span><text:span text:style-name="T69"><text:s/>con scadenza<text:s/></text:span><text:span text:style-name="T70">10 agosto 2021</text:span><text:span text:style-name="T71"><text:s/>ore 12.00=<text:s/></text:span></text:h>
      <text:p text:style-name="P72"/>
      <text:p text:style-name="P73"><text:span text:style-name="T74">Al Sig. Sindaco del Comune di<text:s/></text:span><text:span text:style-name="T75">Lovere</text:span><text:span text:style-name="T76"><text:s text:c="4"/></text:span><text:span text:style-name="T77"><text:s/></text:span><text:span text:style-name="T78"><text:s/></text:span></text:p>
      <text:p text:style-name="P79">Via Marconi n. 19<text:s/></text:p>
      <text:p text:style-name="P80"><text:span text:style-name="T81">24065 Lovere (BG)</text:span></text:p>
      <text:p text:style-name="P82"/>
      <text:p text:style-name="P83"><text:span text:style-name="T84"><text:tab/>Il sottoscritto<text:s/></text:span><text:span text:style-name="T85">_______________</text:span><text:span text:style-name="T86">___________________________________</text:span><text:span text:style-name="T87"><text:s/></text:span><text:span text:style-name="T88">nato a<text:s/></text:span><text:span text:style-name="T89">______________</text:span><text:span text:style-name="T90"><text:s/>il<text:s/></text:span><text:span text:style-name="T91">______________</text:span><text:span text:style-name="T92"><text:s/>e residente in<text:s/></text:span><text:span text:style-name="T93">______________</text:span><text:span text:style-name="T94">______</text:span><text:span text:style-name="T95"><text:s/></text:span><text:span text:style-name="T96">Via __________</text:span><text:span text:style-name="T97">____________</text:span><text:span text:style-name="T98">n. ____</text:span><text:span text:style-name="T99">, titolare del posteggio n.___________ del mercato settimanale per il settore merceologico<text:s/></text:span><text:span text:style-name="T100">alimentare</text:span><text:span text:style-name="T101">/</text:span><text:span text:style-name="T102">non alimentare<text:s/></text:span><text:span text:style-name="T103">(cancellare l’opzione che non interessa)</text:span><text:span text:style-name="T104"><text:s/>avente dimensioni di mt. _________ x mt. _____________<text:s/></text:span></text:p>
      <text:p text:style-name="P105">C H I E D E<text:s/></text:p>
      <text:p text:style-name="P106">il trasferimento al posteggio attualmente libero nr. ______________ avente dimensioni di mt. ______ x mt. ________ del medesimo settore e contestuale nuova autorizzazione.</text:p>
      <text:p text:style-name="P107"/>
      <text:p text:style-name="P108"><text:s text:c="2"/>Nel caso in cui la richiesta venga positivamente accolta comunico la mia rinuncia al posteggio n. __________ del quale sono attualmente titolare.</text:p>
      <text:p text:style-name="P109"/>
      <text:p text:style-name="P110">Dichiaro<text:s/>di essere consapevole che, in caso di pluralità di domande per il medesimo posteggio, il Comune procederà a formare apposita graduatoria secondo la procedura dell’articolo 8 del regolamento. <text:s/></text:p>
      <text:p text:style-name="P111">Data ____________________<text:tab/><text:tab/><text:tab/><text:tab/><text:tab/><text:s text:c="13"/>firma</text:p>
      <text:p text:style-name="P112"><text:span text:style-name="T113"><text:tab/></text:span><text:span text:style-name="T114">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center" style:display-name="center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984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  <style:text-properties fo:font-weight="bold" style:font-weight-asian="bold"/>
    </style:style>
    <style:style style:name="P7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8" style:parent-style-name="Pièdipagina" style:family="paragraph">
      <style:paragraph-properties fo:text-align="center" fo:margin-left="0.9847in" fo:margin-right="0.984in">
        <style:tab-stops>
          <style:tab-stop style:type="left" style:position="-0.4222in"/>
          <style:tab-stop style:type="center" style:position="2.3611in"/>
          <style:tab-stop style:type="right" style:position="4.725in"/>
        </style:tab-stops>
      </style:paragraph-properties>
      <style:text-properties fo:font-size="5pt" style:font-size-asian="5pt" style:font-size-complex="5pt"/>
    </style:style>
    <style:style style:name="P9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</style:style>
    <style:style style:name="T10" style:parent-style-name="pagina_dati_test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pagina_dati_test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</style:style>
    <style:style style:name="P1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23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4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5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6" style:parent-style-name="Normale" style:family="paragraph">
      <style:paragraph-properties style:text-autospace="none" fo:text-align="justify" fo:margin-right="-1.0826in"/>
    </style:style>
    <style:style style:name="P27" style:parent-style-name="Normale" style:family="paragraph">
      <style:paragraph-properties style:text-autospace="none" fo:text-align="justify" fo:margin-right="-1.0826in"/>
    </style:style>
    <style:style style:name="P28" style:parent-style-name="Pièdipagina" style:family="paragraph">
      <style:paragraph-properties fo:text-align="center" style:line-height-at-least="0.0166in" fo:margin-right="0.1194in"/>
    </style:style>
    <style:style style:name="T2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Pièdipagina" style:family="paragraph">
      <style:paragraph-properties fo:text-align="center" style:line-height-at-least="0.0166in" fo:margin-right="0.1194in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st1" style:family="text">
      <style:text-properties style:font-weight-complex="bold" fo:color="#000000" fo:font-size="9pt" style:font-size-asian="9pt" style:font-size-complex="9pt"/>
    </style:style>
    <style:style style:name="T36" style:parent-style-name="st1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P39" style:parent-style-name="Pièdipagina" style:family="paragraph">
      <style:paragraph-properties fo:text-align="center" style:line-height-at-least="0.0166in" fo:margin-right="0.1194i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style:font-weight-complex="bold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Pièdipagina" style:family="paragraph">
      <style:paragraph-properties fo:text-align="center" style:line-height-at-least="0.0166in" fo:margin-right="0.1194in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P4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5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69" text:anchor-type="paragraph" svg:x="-0.18333in" svg:y="0.06042in" svg:width="1.17778in" svg:height="1.39375in" style:rel-width="scale" style:rel-height="scale"><draw:image xlink:href="media/image1.png" xlink:type="simple" xlink:show="embed" xlink:actuate="onLoad"/><svg:title/><svg:desc/></draw:frame><draw:frame draw:z-index="251658240" draw:style-name="a1" draw:name="Immagine 70" text:anchor-type="paragraph" svg:x="6.00556in" svg:y="0.05625in" svg:width="0.59167in" svg:height="1.17708in" style:rel-width="scale" style:rel-height="scale"><draw:image xlink:href="media/image2.jpe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>A R E A <text:s text:c="2"/>P O L I Z I A <text:s text:c="2"/>L O C A L E<text:s/></text:p>
        <text:p text:style-name="P7">UFFICIO COMMERCIO - POLIZIA AMMINISTRATIVA</text:p>
        <text:p text:style-name="P8"/>
        <text:p text:style-name="P9"><text:span text:style-name="T10">tel.<text:s/></text:span><text:span text:style-name="T11">+39 035.983710<text:s/></text:span><text:span text:style-name="T12">- fax.<text:s/></text:span><text:span text:style-name="T13">+39 035.983725</text:span></text:p>
        <text:p text:style-name="P14"><draw:frame draw:z-index="251661312" draw:id="id0" draw:style-name="a2" draw:name="Text Box 10" text:anchor-type="paragraph" svg:x="5.59306in" svg:y="0.15069in" svg:width="1.32708in" svg:height="0.20833in" style:rel-width="scale" style:rel-height="scale"><draw:text-box><text:p text:style-name="P15">www.borghitalia.it<text:s/></text:p><text:p text:style-name="P16"/></draw:text-box><svg:title/><svg:desc/></draw:frame><draw:frame draw:z-index="251660288" draw:id="id1" draw:style-name="a3" draw:name="Text Box 9" text:anchor-type="paragraph" svg:x="-0.28819in" svg:y="0.15139in" svg:width="1.72083in" svg:height="0.27014in" style:rel-width="scale" style:rel-height="scale"><draw:text-box><text:p text:style-name="P17">www.comune.lovere.bg.it <text:s/></text:p><text:p text:style-name="P18"/></draw:text-box><svg:title/><svg:desc/></draw:frame><text:span text:style-name="T19">e-mail:<text:s/></text:span><text:span text:style-name="T20">uff.polizialocale.1@comune.lovere.bg.it</text:span></text:p>
        <text:p text:style-name="P21"/>
        <text:p text:style-name="P22"><draw:connector draw:type="line" svg:x1="1.48681in" svg:y1="0.03681in" svg:x2="5.44444in" svg:y2="0.03681in" draw:z-index="251655168" draw:id="id2" draw:style-name="a4" draw:name="Line 2" text:anchor-type="paragraph"><svg:title/><svg:desc/></draw:connector></text:p>
        <text:p text:style-name="P23"/>
        <text:p text:style-name="P24"/>
        <text:p text:style-name="P25"/>
      </style:header>
      <style:footer>
        <text:p text:style-name="P26"><draw:connector draw:type="line" svg:x1="-0.01944in" svg:y1="0.04931in" svg:x2="6.65347in" svg:y2="0.03542in" draw:z-index="251656192" draw:id="id3" draw:style-name="a5" draw:name="Line 3" text:anchor-type="paragraph"><svg:title/><svg:desc/></draw:connector></text:p>
        <text:p text:style-name="P27"><draw:frame draw:z-index="251659264" draw:style-name="a6" draw:name="Immagine 71" text:anchor-type="paragraph" svg:x="6.07153in" svg:y="-0.00417in" svg:width="0.64583in" svg:height="0.64583in" style:rel-width="scale" style:rel-height="scale"><draw:image xlink:href="media/image3.png" xlink:type="simple" xlink:show="embed" xlink:actuate="onLoad"/><svg:title/><svg:desc/></draw:frame><draw:frame draw:z-index="251654144" draw:id="id4" draw:style-name="a7" draw:name="Text Box 1" text:anchor-type="paragraph" svg:x="0.02222in" svg:y="0.02361in" svg:width="5.85764in" svg:height="0.67292in" style:rel-width="scale" style:rel-height="scale"><draw:text-box><text:p text:style-name="P28"><text:span text:style-name="T29">COMUNE DI LOVERE<text:s/></text:span><text:span text:style-name="T30">-<text:s/></text:span><text:span text:style-name="T31">Via G. Marconi, 19 - 24065 Lovere (BG)<text:s/></text:span><text:span text:style-name="T32">- Villa Milesi</text:span></text:p><text:p text:style-name="P33"><text:span text:style-name="T34">Codice fiscale 81003470168 - Partita I.V.A. 00341690162 -<text:s/></text:span><text:span text:style-name="T35">Codice ISTAT</text:span><text:span text:style-name="T36"><text:s/>016128 -<text:s/></text:span><text:span text:style-name="T37">Codice</text:span><text:span text:style-name="T38"><text:s/>Catasto E704<text:s/></text:span></text:p><text:p text:style-name="P39"><text:span text:style-name="T40"><text:s/>tel. +39 035.983623 - fax.</text:span><text:span text:style-name="T41"><text:s/>+39</text:span><text:span text:style-name="T42"><text:s/>035.983008<text:s/></text:span></text:p><text:p text:style-name="P43"><text:span text:style-name="T44">PEC:<text:s/></text:span><text:span text:style-name="T45">comune.lovere@pec.regione.lombardia.it</text:span><text:span text:style-name="T46"><text:s/>- e-mail:<text:s/></text:span><text:span text:style-name="T47">info@comune.lovere.bg.it</text:span></text:p><text:p text:style-name="P48"/></draw:text-box><svg:title/><svg:desc/></draw:frame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Andrea Zandonai</dc:creator>
    <meta:creation-date>2021-07-27T07:38:00Z</meta:creation-date>
    <dc:date>2021-07-27T07:40:00Z</dc:date>
    <meta:print-date>2020-09-28T06:1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7" meta:character-count="1319" meta:row-count="9" meta:non-whitespace-character-count="1124"/>
  </office:meta>
</office:document-meta>
</file>