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48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49" style:parent-style-name="Normale" style:family="paragraph">
      <style:paragraph-properties fo:text-align="center" fo:margin-top="0.0937in" fo:margin-bottom="0.1875in"/>
    </style:style>
    <style:style style:name="P50" style:parent-style-name="Normale" style:family="paragraph">
      <style:paragraph-properties fo:text-align="center" fo:margin-top="0.0937in" fo:margin-bottom="0.1875in"/>
      <style:text-properties fo:font-weight="bold" style:font-weight-asian="bold" fo:font-size="72pt" style:font-size-asian="72pt" style:font-size-complex="72pt"/>
    </style:style>
    <style:style style:name="P51" style:parent-style-name="Normale" style:family="paragraph">
      <style:paragraph-properties fo:text-align="center" fo:margin-top="0.0937in" fo:margin-bottom="0.1875in"/>
    </style:style>
    <style:style style:name="P52" style:parent-style-name="Normale" style:family="paragraph">
      <style:paragraph-properties fo:text-align="justify" fo:margin-top="0.0937in" fo:margin-bottom="0.1875in"/>
    </style:style>
    <style:style style:name="P53" style:parent-style-name="Normale" style:family="paragraph">
      <style:paragraph-properties fo:text-align="justify" fo:margin-top="0.0937in" fo:margin-bottom="0.1875in"/>
    </style:style>
    <style:style style:name="P54" style:parent-style-name="Normale" style:family="paragraph">
      <style:paragraph-properties fo:text-align="justify" fo:margin-top="0.0937in" fo:margin-bottom="0.1875in"/>
    </style:style>
    <style:style style:name="P55" style:parent-style-name="Normale" style:family="paragraph">
      <style:paragraph-properties fo:text-align="justify" fo:margin-top="0.0937in" fo:margin-bottom="0.1875in"/>
    </style:style>
    <style:style style:name="T56" style:parent-style-name="Enfasicorsivo" style:family="text">
      <style:text-properties fo:color="#000000" fo:font-size="7.5pt" style:font-size-asian="7.5pt" style:font-size-complex="7.5pt"/>
    </style:style>
  </office:automatic-styles>
  <office:body>
    <office:text text:use-soft-page-breaks="true">
      <text:p text:style-name="P1"/>
      <text:p text:style-name="P48">INDICATORE<text:s/>DI<text:s/>TEMPESTIVITA' DEI PAGAMENTI<text:s/>ANNUALE<text:s/>2020</text:p>
      <text:p text:style-name="P49">(D.P.C.M.<text:s/>22.09.2014<text:s/>– artt. 9 e 10)</text:p>
      <text:p text:style-name="P50">-6,00</text:p>
      <text:p text:style-name="P51"/>
      <text:p text:style-name="P52">In ottemperanza alle disposizioni soprariportate, l’indicatore<text:s/>di tempestività dei pagamenti è calcolato come la somma, per ciascuna fattura emessa a titolo<text:s/>corrispettivo di una transazione commerciale, dei giorni effettivi intercorrenti tra la data di scadenza della fattura o richiesta equivalente di pagamento<text:s/>e la data di pagamento<text:s/>ai fornitori moltiplicata per l’importo dovuto, rapportata alla somma degli importi pagati nel periodo di riferimento, al netto<text:s/>dell’I.V.A. dovuta in regime di scissione dei pagamenti (c.d. split payment).</text:p>
      <text:p text:style-name="P53">La nozione di “transazione commerciale” si riferisce ai “contratti, comunque denominati, tra imprese ovvero tra imprese e pubbliche amministrazioni, che comportano, in via esclusiva o prevalente, la consegna di merci o la prestazione di servizi contro il pagamento di un prezzo”.</text:p>
      <text:p text:style-name="P54">L’indicatore è quello<text:s/>elaborato dalla Piattaforma dei Crediti Commerciali (P.C.C.).</text:p>
      <text:p text:style-name="P55"/>
      <text:p text:style-name="NormaleWeb"><text:span text:style-name="T56">Ai sensi del Regolamento Europeo 679/2016 si informa che i dati contenuti nella presente sono trattati con mezzi cartacei e/o informatici e comunicati gli incaricati interni, nonché ad eventuali altri soggetti, la cui facoltà di accesso ai dati è riconosciuta da disposizione di legge. I dati non sono diffusi, se non previsto da normative cogenti applicabili. E’ possibile esercitare i diritti previsti dagli articoli dal 15 al 21 del citato Regolamento, rivolgendosi al Titolare del trattamento (Comune di Lovere). Maggiori informazioni sono disponibili consultando le informative sulla privacy dell'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 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 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 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 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 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 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 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 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 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 Carattere Carattere6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fo:font-size="12pt" style:font-size-asian="12pt" style:font-size-complex="12pt"/>
    </style:style>
    <style:style style:name="CarattereCarattere4" style:display-name=" Carattere Carattere4" style:family="text">
      <style:text-properties fo:font-size="12pt" style:font-size-asian="12pt" style:font-size-complex="12pt"/>
    </style:style>
    <style:style style:name="CarattereCarattere3" style:display-name=" Carattere Carattere3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 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25% 100%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gina_titolo" style:display-name="pagina_titolo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style:line-height-at-least="0.0166in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style:line-height-at-least="0.0166in" fo:margin-left="0.9847in" fo:margin-right="0.8861in">
        <style:tab-stops>
          <style:tab-stop style:type="left" style:position="-0.5597in"/>
          <style:tab-stop style:type="left" style:position="-0.4569in"/>
          <style:tab-stop style:type="left" style:position="2.3236in"/>
          <style:tab-stop style:type="center" style:position="2.3611in"/>
          <style:tab-stop style:type="left" style:position="2.9715in"/>
          <style:tab-stop style:type="left" style:position="3.4631in"/>
          <style:tab-stop style:type="left" style:position="3.9548in"/>
          <style:tab-stop style:type="left" style:position="4.4465in"/>
          <style:tab-stop style:type="right" style:position="4.725in"/>
          <style:tab-stop style:type="left" style:position="4.9381in"/>
          <style:tab-stop style:type="left" style:position="5.4298in"/>
          <style:tab-stop style:type="left" style:position="5.9215in"/>
          <style:tab-stop style:type="left" style:position="6.4131in"/>
          <style:tab-stop style:type="left" style:position="6.9048in"/>
          <style:tab-stop style:type="left" style:position="7.3965in"/>
          <style:tab-stop style:type="left" style:position="7.8881in"/>
          <style:tab-stop style:type="left" style:position="8.3798in"/>
          <style:tab-stop style:type="left" style:position="8.8715in"/>
        </style:tab-stops>
      </style:paragraph-properties>
      <style:text-properties style:font-name="Times New Roman" style:font-name-complex="Times New Roman"/>
    </style:style>
    <style:style style:name="P5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P7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1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margin-left="0.827in" fo:margin-right="0.8861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</style:style>
    <style:style style:name="P14" style:parent-style-name="Normal" style:family="paragraph">
      <style:paragraph-properties fo:text-align="center" fo:margin-left="0.827in" fo:margin-right="0.8861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15" style:parent-style-name="Normal" style:family="paragraph">
      <style:paragraph-properties fo:text-align="center" fo:margin-left="0.827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 fo:language="it" fo:country="IT"/>
    </style:style>
    <style:style style:name="P16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17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18" style:parent-style-name="Normale" style:family="paragraph">
      <style:paragraph-properties style:text-autospace="none" fo:text-align="justify" fo:margin-right="-1.0826in"/>
    </style:style>
    <style:style style:name="P19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0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1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2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3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4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Pièdipagina" style:family="paragraph">
      <style:paragraph-properties fo:text-align="center" style:line-height-at-least="0.0166in" fo:margin-right="0.1194in"/>
    </style:style>
    <style:style style:name="T2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Pièdipagina" style:family="paragraph">
      <style:paragraph-properties fo:text-align="center" style:line-height-at-least="0.0166in" fo:margin-right="0.1194in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st1" style:family="text">
      <style:text-properties style:font-weight-complex="bold" fo:color="#000000" fo:font-size="9pt" style:font-size-asian="9pt" style:font-size-complex="9pt"/>
    </style:style>
    <style:style style:name="T34" style:parent-style-name="st1" style:family="text">
      <style:text-properties fo:font-size="9pt" style:font-size-asian="9pt" style:font-size-complex="9pt"/>
    </style:style>
    <style:style style:name="T35" style:parent-style-name="st1" style:family="text">
      <style:text-properties style:font-weight-complex="bold" fo:color="#000000" fo:font-size="9pt" style:font-size-asian="9pt" style:font-size-complex="9pt"/>
    </style:style>
    <style:style style:name="T36" style:parent-style-name="st1" style:family="text">
      <style:text-properties fo:font-size="9pt" style:font-size-asian="9pt" style:font-size-complex="9pt"/>
    </style:style>
    <style:style style:name="P37" style:parent-style-name="Pièdipagina" style:family="paragraph">
      <style:paragraph-properties fo:text-align="center" style:line-height-at-least="0.0166in" fo:margin-right="0.1194in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style:font-weight-complex="bold"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P41" style:parent-style-name="Pièdipagina" style:family="paragraph">
      <style:paragraph-properties fo:text-align="center" style:line-height-at-least="0.0166in" fo:margin-right="0.1194in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margin-right="0.5986in"/>
      <style:text-properties fo:font-size="4pt" style:font-size-asian="4pt" style:font-size-complex="4pt"/>
    </style:style>
    <style:style style:name="T47" style:parent-style-name="Car.predefinitoparagrafo" style:family="text">
      <style:text-properties fo:font-style="italic" style:font-style-asian="italic" fo:font-size="6pt" style:font-size-asian="6pt" style:font-size-complex="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magine 7" text:anchor-type="paragraph" svg:x="6.21389in" svg:y="0.11667in" svg:width="0.59167in" svg:height="1.17708in" style:rel-width="scale" style:rel-height="scale"><draw:image xlink:href="media/image1.jpeg" xlink:type="simple" xlink:show="embed" xlink:actuate="onLoad"/><svg:title/><svg:desc/></draw:frame><draw:frame draw:z-index="251659264" draw:style-name="a1" draw:name="Immagine 6" text:anchor-type="paragraph" svg:x="-0.10972in" svg:y="-0.1in" svg:width="1.17778in" svg:height="1.39375in" style:rel-width="scale" style:rel-height="scale"><draw:image xlink:href="media/image2.png" xlink:type="simple" xlink:show="embed" xlink:actuate="onLoad"/><svg:title/><svg:desc/></draw:frame><text:span text:style-name="T3">C O M U N E <text:s text:c="2"/>DI <text:s text:c="2"/>L O V E R E<text:s/></text:span></text:p>
        <text:p text:style-name="P4">PROVINCIA DI BERGAMO<text:s/></text:p>
        <text:p text:style-name="P5"/>
        <text:p text:style-name="P6"><draw:frame draw:z-index="251657216" draw:id="id0" draw:style-name="a2" draw:name="Text Box 4" text:anchor-type="paragraph" svg:x="-0.21528in" svg:y="0.15139in" svg:width="1.64792in" svg:height="0.24097in" style:rel-width="scale" style:rel-height="scale"><draw:text-box><text:p text:style-name="P7">www.comune.lovere.bg.it <text:s/></text:p><text:p text:style-name="P8"/></draw:text-box><svg:title/><svg:desc/></draw:frame><draw:frame draw:z-index="251658240" draw:id="id1" draw:style-name="a3" draw:name="Text Box 5" text:anchor-type="paragraph" svg:x="5.59306in" svg:y="0.15069in" svg:width="1.32708in" svg:height="0.19792in" style:rel-width="scale" style:rel-height="scale"><draw:text-box><text:p text:style-name="P9">www.borghitalia.it<text:s/></text:p><text:p text:style-name="P10"/></draw:text-box><svg:title/><svg:desc/></draw:frame><text:span text:style-name="T11"><text:s/></text:span></text:p>
        <text:p text:style-name="P12"/>
        <text:p text:style-name="P13"><draw:connector draw:type="line" svg:x1="1.47639in" svg:y1="0.01597in" svg:x2="5.43403in" svg:y2="0.01597in" draw:z-index="251655168" draw:id="id2" draw:style-name="a4" draw:name="Line 2" text:anchor-type="paragraph"><svg:title/><svg:desc/></draw:connector></text:p>
        <text:p text:style-name="P14"/>
        <text:p text:style-name="P15"/>
      </style:header>
      <style:footer>
        <text:p text:style-name="P16"/>
        <text:p text:style-name="P17"/>
        <text:p text:style-name="P18"><draw:frame draw:z-index="251661312" draw:style-name="a5" draw:name="Immagine 8" text:anchor-type="paragraph" svg:x="5.96736in" svg:y="0.00833in" svg:width="0.64583in" svg:height="0.64583in" style:rel-width="scale" style:rel-height="scale"><draw:image xlink:href="media/image3.png" xlink:type="simple" xlink:show="embed" xlink:actuate="onLoad"/><svg:title/><svg:desc/></draw:frame></text:p>
        <text:p text:style-name="P19"/>
        <text:p text:style-name="P20"/>
        <text:p text:style-name="P21"/>
        <text:p text:style-name="P22"/>
        <text:p text:style-name="P23"/>
        <text:p text:style-name="P24"/>
        <text:p text:style-name="P25"><draw:frame draw:z-index="251654144" draw:id="id3" draw:style-name="a6" draw:name="Text Box 1" text:anchor-type="paragraph" svg:x="0.02222in" svg:y="-0.73056in" svg:width="5.85764in" svg:height="0.73542in" style:rel-width="scale" style:rel-height="scale"><draw:text-box><text:p text:style-name="P26"><text:span text:style-name="T27">COMUNE DI LOVERE<text:s/></text:span><text:span text:style-name="T28">-<text:s/></text:span><text:span text:style-name="T29">Via G. Marconi, 19 - 24065 Lovere (BG)<text:s/></text:span><text:span text:style-name="T30">- Villa Milesi</text:span></text:p><text:p text:style-name="P31"><text:span text:style-name="T32">Codice fiscale 81003470168 - Partita I.V.A. 00341690162 -<text:s/></text:span><text:span text:style-name="T33">Codice ISTAT</text:span><text:span text:style-name="T34"><text:s/>016128 -<text:s/></text:span><text:span text:style-name="T35">Codice</text:span><text:span text:style-name="T36"><text:s/>Catasto E704<text:s/></text:span></text:p><text:p text:style-name="P37"><text:span text:style-name="T38"><text:s/>tel. +39 035.983623 - fax.</text:span><text:span text:style-name="T39"><text:s/>+39</text:span><text:span text:style-name="T40"><text:s/>035.983008<text:s/></text:span></text:p><text:p text:style-name="P41"><text:span text:style-name="T42">PEC:<text:s/></text:span><text:span text:style-name="T43">comune.lovere@pec.regione.lombardia.it</text:span><text:span text:style-name="T44"><text:s/>- e-mail:<text:s/></text:span><text:span text:style-name="T45">info@comune.lovere.bg.it</text:span></text:p><text:p text:style-name="P46"/></draw:text-box><svg:title/><svg:desc/></draw:frame><draw:connector draw:type="line" svg:x1="-0.01944in" svg:y1="-0.72778in" svg:x2="6.65347in" svg:y2="-0.74167in" draw:z-index="251656192" draw:id="id4" draw:style-name="a7" draw:name="Line 3" text:anchor-type="paragraph"><svg:title/><svg:desc/></draw:connector><text:span text:style-name="T47"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TERMINAZIONE N°  497</dc:title>
    <dc:subject/>
    <meta:initial-creator>Packard Bell NEC</meta:initial-creator>
    <dc:creator>Ufficio Anagrafe</dc:creator>
    <meta:creation-date>2022-07-09T15:31:00Z</meta:creation-date>
    <dc:date>2022-07-09T15:32:00Z</dc:date>
    <meta:print-date>2017-10-16T15:4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1" meta:character-count="1612" meta:row-count="11" meta:non-whitespace-character-count="1374"/>
  </office:meta>
</office:document-meta>
</file>