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52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3" style:parent-style-name="Normale" style:family="paragraph">
      <style:paragraph-properties fo:text-align="center" fo:margin-top="0.0937in" fo:margin-bottom="0.1875in"/>
    </style:style>
    <style:style style:name="P54" style:parent-style-name="Normale" style:family="paragraph">
      <style:paragraph-properties fo:text-align="center" fo:margin-top="0.0937in" fo:margin-bottom="0.1875in"/>
    </style:style>
    <style:style style:name="P55" style:parent-style-name="Normale" style:family="paragraph">
      <style:paragraph-properties fo:text-align="center" fo:margin-top="0.0937in" fo:margin-bottom="0.1875in"/>
      <style:text-properties fo:font-weight="bold" style:font-weight-asian="bold" fo:font-size="72pt" style:font-size-asian="72pt" style:font-size-complex="72pt"/>
    </style:style>
    <style:style style:name="P56" style:parent-style-name="Normale" style:family="paragraph">
      <style:paragraph-properties fo:text-align="center" fo:margin-top="0.0937in" fo:margin-bottom="0.1875in"/>
    </style:style>
    <style:style style:name="P57" style:parent-style-name="Normale" style:family="paragraph">
      <style:paragraph-properties fo:text-align="center" fo:margin-top="0.0937in" fo:margin-bottom="0.1875in"/>
    </style:style>
    <style:style style:name="P58" style:parent-style-name="Normale" style:family="paragraph">
      <style:paragraph-properties fo:text-align="justify" fo:margin-top="0.0937in" fo:margin-bottom="0.1875in"/>
    </style:style>
    <style:style style:name="P59" style:parent-style-name="Normale" style:family="paragraph">
      <style:paragraph-properties fo:text-align="justify" fo:margin-top="0.0937in" fo:margin-bottom="0.1875in"/>
    </style:style>
    <style:style style:name="P60" style:parent-style-name="Normale" style:family="paragraph">
      <style:paragraph-properties fo:text-align="justify" fo:margin-top="0.0937in" fo:margin-bottom="0.1875in"/>
    </style:style>
    <style:style style:name="P61" style:parent-style-name="NormaleWeb" style:family="paragraph">
      <style:paragraph-properties fo:text-align="justify"/>
    </style:style>
    <style:style style:name="T62" style:parent-style-name="Enfasicorsivo" style:family="text">
      <style:text-properties fo:color="#000000" fo:font-size="7.5pt" style:font-size-asian="7.5pt" style:font-size-complex="7.5pt"/>
    </style:style>
    <style:style style:name="T63" style:parent-style-name="Enfasicorsivo" style:family="text">
      <style:text-properties fo:color="#000000" fo:font-size="7.5pt" style:font-size-asian="7.5pt" style:font-size-complex="7.5pt"/>
    </style:style>
    <style:style style:name="T64" style:parent-style-name="Enfasicorsivo" style:family="text">
      <style:text-properties fo:color="#000000" fo:font-size="7.5pt" style:font-size-asian="7.5pt" style:font-size-complex="7.5pt"/>
    </style:style>
    <style:style style:name="P65" style:parent-style-name="Normale" style:family="paragraph">
      <style:paragraph-properties fo:text-align="justify" fo:margin-top="0.0937in" fo:margin-bottom="0.1875in"/>
    </style:style>
  </office:automatic-styles>
  <office:body>
    <office:text text:use-soft-page-breaks="true">
      <text:p text:style-name="P1"/>
      <text:p text:style-name="P52">INDICATORE<text:s/>DI<text:s/>TEMPESTIVITA' DEI PAGAMENTI<text:s/>2° TRIMESTRE<text:s/>2020</text:p>
      <text:p text:style-name="P53">(D.P.C.M.<text:s/>22.09.2014<text:s/>– artt. 9 e 10)</text:p>
      <text:p text:style-name="P54"/>
      <text:p text:style-name="P55">-2,11</text:p>
      <text:p text:style-name="P56"/>
      <text:p text:style-name="P57"/>
      <text:p text:style-name="P58">In ottemperanza alle disposizioni soprariportate, l’indicatore<text:s/>di tempestività dei pagamenti è calcolato come la somma, per ciascuna fattura emessa a titolo<text:s/>corrispettivo di una transazione commerciale, dei giorni effettivi intercorrenti tra la data di scadenza della fattura o richiesta equivalente di pagamento<text:s/>e la data di pagamento<text:s/>ai fornitori moltiplicata per l’importo dovuto, rapportata alla somma degli importi pagati nel periodo di riferimento, al netto<text:s/>dell’I.V.A. dovuta in regime di scissione dei pagamenti (c.d. split payment).</text:p>
      <text:p text:style-name="P59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  <text:p text:style-name="P60"/>
      <text:p text:style-name="P61"><text:span text:style-name="T62">Ai sensi del Regolamento Europeo 679/2016 si informa che i dati contenuti nella presente sono trattati con mezzi cartacei e/o informatici e comunicati gli incaricati interni, nonché ad eventuali altri soggetti, la cui facoltà di accesso ai dati è riconosciuta da disposizione di legge. I dati non sono diffusi, se non previsto da normative cogenti applicabili.<text:s/></text:span><text:span text:style-name="T63">È</text:span><text:span text:style-name="T64"><text:s/>possibile esercitare i diritti previsti dagli articoli dal 15 al 21 del citato Regolamento, rivolgendosi al Titolare del trattamento (Comune di Lovere). Maggiori informazioni sono disponibili consultando le informative sulla privacy dell'ente.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9847in" fo:margin-right="0.8861in">
        <style:tab-stops>
          <style:tab-stop style:type="left" style:position="-0.5597in"/>
          <style:tab-stop style:type="left" style:position="-0.4569in"/>
          <style:tab-stop style:type="left" style:position="2.3236in"/>
          <style:tab-stop style:type="center" style:position="2.3611in"/>
          <style:tab-stop style:type="left" style:position="2.9715in"/>
          <style:tab-stop style:type="left" style:position="3.4631in"/>
          <style:tab-stop style:type="left" style:position="3.9548in"/>
          <style:tab-stop style:type="left" style:position="4.4465in"/>
          <style:tab-stop style:type="right" style:position="4.725in"/>
          <style:tab-stop style:type="left" style:position="4.9381in"/>
          <style:tab-stop style:type="left" style:position="5.4298in"/>
          <style:tab-stop style:type="left" style:position="5.9215in"/>
          <style:tab-stop style:type="left" style:position="6.4131in"/>
          <style:tab-stop style:type="left" style:position="6.9048in"/>
          <style:tab-stop style:type="left" style:position="7.3965in"/>
          <style:tab-stop style:type="left" style:position="7.8881in"/>
          <style:tab-stop style:type="left" style:position="8.3798in"/>
          <style:tab-stop style:type="left" style:position="8.8715in"/>
        </style:tab-stops>
      </style:paragraph-properties>
      <style:text-properties style:font-name="Times New Roman" style:font-name-complex="Times New Roman"/>
    </style:style>
    <style:style style:name="P5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Pièdipagina" style:family="paragraph">
      <style:paragraph-properties fo:text-align="center" fo:margin-left="0.9847in" fo:margin-right="0.8861in">
        <style:tab-stops>
          <style:tab-stop style:type="left" style:position="-0.4222in"/>
          <style:tab-stop style:type="center" style:position="2.3611in"/>
          <style:tab-stop style:type="right" style:position="4.725in"/>
          <style:tab-stop style:type="right" style:position="5.7083in"/>
        </style:tab-stops>
      </style:paragraph-properties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P11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</style:style>
    <style:style style:name="P18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19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 fo:language="it" fo:country="IT"/>
    </style:style>
    <style:style style:name="P2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1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2" style:parent-style-name="Normale" style:family="paragraph">
      <style:paragraph-properties style:text-autospace="none" fo:text-align="justify" fo:margin-right="-1.0826in"/>
    </style:style>
    <style:style style:name="P23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4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5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6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7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8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Pièdipagina" style:family="paragraph">
      <style:paragraph-properties fo:text-align="center" style:line-height-at-least="0.0166in" fo:margin-right="0.1194in"/>
    </style:style>
    <style:style style:name="T3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Pièdipagina" style:family="paragraph">
      <style:paragraph-properties fo:text-align="center" style:line-height-at-least="0.0166in" fo:margin-right="0.1194in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st1" style:family="text">
      <style:text-properties style:font-weight-complex="bold" fo:color="#000000" fo:font-size="9pt" style:font-size-asian="9pt" style:font-size-complex="9pt"/>
    </style:style>
    <style:style style:name="T38" style:parent-style-name="st1" style:family="text">
      <style:text-properties fo:font-size="9pt" style:font-size-asian="9pt" style:font-size-complex="9pt"/>
    </style:style>
    <style:style style:name="T39" style:parent-style-name="st1" style:family="text">
      <style:text-properties style:font-weight-complex="bold" fo:color="#000000" fo:font-size="9pt" style:font-size-asian="9pt" style:font-size-complex="9pt"/>
    </style:style>
    <style:style style:name="T40" style:parent-style-name="st1" style:family="text">
      <style:text-properties fo:font-size="9pt" style:font-size-asian="9pt" style:font-size-complex="9pt"/>
    </style:style>
    <style:style style:name="P41" style:parent-style-name="Pièdipagina" style:family="paragraph">
      <style:paragraph-properties fo:text-align="center" style:line-height-at-least="0.0166in" fo:margin-right="0.1194in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style:font-weight-complex="bold"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P45" style:parent-style-name="Pièdipagina" style:family="paragraph">
      <style:paragraph-properties fo:text-align="center" style:line-height-at-least="0.0166in" fo:margin-right="0.1194in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margin-right="0.5986in"/>
      <style:text-properties fo:font-size="4pt" style:font-size-asian="4pt" style:font-size-complex="4pt"/>
    </style:style>
    <style:style style:name="T51" style:parent-style-name="Car.predefinitoparagrafo" style:family="text">
      <style:text-properties fo:font-style="italic" style:font-style-asian="italic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e 7" text:anchor-type="paragraph" svg:x="5.98472in" svg:y="0.05625in" svg:width="0.59167in" svg:height="1.17708in" style:rel-width="scale" style:rel-height="scale"><draw:image xlink:href="media/image1.jpeg" xlink:type="simple" xlink:show="embed" xlink:actuate="onLoad"/><svg:title/><svg:desc/></draw:frame><draw:frame draw:z-index="251659264" draw:style-name="a1" draw:name="Immagine 6" text:anchor-type="paragraph" svg:x="-0.03611in" svg:y="-0.09861in" svg:width="1.17778in" svg:height="1.39375in" style:rel-width="scale" style:rel-height="scale"><draw:image xlink:href="media/image2.png" xlink:type="simple" xlink:show="embed" xlink:actuate="onLoad"/><svg:title/><svg:desc/></draw:frame><text:span text:style-name="T3">C O M U N E <text:s text:c="2"/>DI <text:s text:c="2"/>L O V E R E<text:s/></text:span></text:p>
        <text:p text:style-name="P4">PROVINCIA DI BERGAMO<text:s/></text:p>
        <text:p text:style-name="P5"/>
        <text:p text:style-name="P6"/>
        <text:p text:style-name="P7"/>
        <text:p text:style-name="P8"/>
        <text:p text:style-name="P9"/>
        <text:p text:style-name="P10"><draw:frame draw:z-index="251657216" draw:id="id0" draw:style-name="a2" draw:name="Text Box 4" text:anchor-type="paragraph" svg:x="-0.21528in" svg:y="0.15139in" svg:width="1.64792in" svg:height="0.24097in" style:rel-width="scale" style:rel-height="scale"><draw:text-box><text:p text:style-name="P11">www.comune.lovere.bg.it <text:s/></text:p><text:p text:style-name="P12"/></draw:text-box><svg:title/><svg:desc/></draw:frame><draw:frame draw:z-index="251658240" draw:id="id1" draw:style-name="a3" draw:name="Text Box 5" text:anchor-type="paragraph" svg:x="5.59306in" svg:y="0.15069in" svg:width="1.32708in" svg:height="0.19792in" style:rel-width="scale" style:rel-height="scale"><draw:text-box><text:p text:style-name="P13">www.borghitalia.it<text:s/></text:p><text:p text:style-name="P14"/></draw:text-box><svg:title/><svg:desc/></draw:frame><text:span text:style-name="T15"><text:s/></text:span></text:p>
        <text:p text:style-name="P16"/>
        <text:p text:style-name="P17"><draw:connector draw:type="line" svg:x1="1.47639in" svg:y1="0.01597in" svg:x2="5.43403in" svg:y2="0.01597in" draw:z-index="251655168" draw:id="id2" draw:style-name="a4" draw:name="Line 2" text:anchor-type="paragraph"><svg:title/><svg:desc/></draw:connector></text:p>
        <text:p text:style-name="P18"/>
        <text:p text:style-name="P19"/>
      </style:header>
      <style:footer>
        <text:p text:style-name="P20"/>
        <text:p text:style-name="P21"/>
        <text:p text:style-name="P22"><draw:frame draw:z-index="251661312" draw:style-name="a5" draw:name="Immagine 8" text:anchor-type="paragraph" svg:x="5.96736in" svg:y="0.00833in" svg:width="0.64583in" svg:height="0.64583in" style:rel-width="scale" style:rel-height="scale"><draw:image xlink:href="media/image3.png" xlink:type="simple" xlink:show="embed" xlink:actuate="onLoad"/><svg:title/><svg:desc/></draw:frame>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><draw:frame draw:z-index="251654144" draw:id="id3" draw:style-name="a6" draw:name="Text Box 1" text:anchor-type="paragraph" svg:x="0.02222in" svg:y="-0.73056in" svg:width="5.85764in" svg:height="0.73542in" style:rel-width="scale" style:rel-height="scale"><draw:text-box><text:p text:style-name="P30"><text:span text:style-name="T31">COMUNE DI LOVERE<text:s/></text:span><text:span text:style-name="T32">-<text:s/></text:span><text:span text:style-name="T33">Via G. Marconi, 19 - 24065 Lovere (BG)<text:s/></text:span><text:span text:style-name="T34">- Villa Milesi</text:span></text:p><text:p text:style-name="P35"><text:span text:style-name="T36">Codice fiscale 81003470168 - Partita I.V.A. 00341690162 -<text:s/></text:span><text:span text:style-name="T37">Codice ISTAT</text:span><text:span text:style-name="T38"><text:s/>016128 -<text:s/></text:span><text:span text:style-name="T39">Codice</text:span><text:span text:style-name="T40"><text:s/>Catasto E704<text:s/></text:span></text:p><text:p text:style-name="P41"><text:span text:style-name="T42"><text:s/>tel. +39 035.983623 - fax.</text:span><text:span text:style-name="T43"><text:s/>+39</text:span><text:span text:style-name="T44"><text:s/>035.983008<text:s/></text:span></text:p><text:p text:style-name="P45"><text:span text:style-name="T46">PEC:<text:s/></text:span><text:span text:style-name="T47">comune.lovere@pec.regione.lombardia.it</text:span><text:span text:style-name="T48"><text:s/>- e-mail:<text:s/></text:span><text:span text:style-name="T49">info@comune.lovere.bg.it</text:span></text:p><text:p text:style-name="P50"/></draw:text-box><svg:title/><svg:desc/></draw:frame><draw:connector draw:type="line" svg:x1="-0.01944in" svg:y1="-0.72778in" svg:x2="6.65347in" svg:y2="-0.74167in" draw:z-index="251656192" draw:id="id4" draw:style-name="a7" draw:name="Line 3" text:anchor-type="paragraph"><svg:title/><svg:desc/></draw:connector><text:span text:style-name="T51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dc:subject/>
    <meta:initial-creator>Packard Bell NEC</meta:initial-creator>
    <dc:creator>Andrea Zandonai</dc:creator>
    <meta:creation-date>2021-03-24T11:40:00Z</meta:creation-date>
    <dc:date>2021-03-24T11:40:00Z</dc:date>
    <meta:print-date>2017-10-16T15:4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9" meta:character-count="1535" meta:row-count="10" meta:non-whitespace-character-count="1309"/>
  </office:meta>
</office:document-meta>
</file>