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, serif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P7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5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zxx" fo:country="none" style:font-size-asian="3pt" style:language-asian="zxx" style:country-asian="none" style:font-name-complex="Times New Roman" style:font-size-complex="3pt"/>
    </style:style>
    <style:style style:name="P16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17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19" style:family="paragraph" style:parent-style-name="Standard_20__28_user_29_">
      <style:paragraph-properties style:text-autospace="none"/>
      <style:text-properties fo:font-size="11pt" style:font-size-asian="11pt" style:font-size-complex="11pt"/>
    </style:style>
    <style:style style:name="P20" style:family="paragraph" style:parent-style-name="Standard_20__28_user_29_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_20__28_user_29__20__28_user_29_">
      <style:paragraph-properties fo:margin-left="7.25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padding="1.094cm" fo:border="none" fo:keep-with-next="always">
        <style:tab-stops>
          <style:tab-stop style:position="0cm"/>
        </style:tab-stops>
      </style:paragraph-properties>
    </style:style>
    <style:style style:name="P23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padding="1.094cm" fo:border="none" fo:keep-with-next="always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4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5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Paragrafo_20_elenco">
      <style:paragraph-properties fo:margin-left="0.684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left="7.502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28" style:family="paragraph" style:parent-style-name="Footnote">
      <style:text-properties fo:font-size="7pt" style:font-size-asian="7pt" style:font-name-complex="Times New Roman" style:font-size-complex="7pt"/>
    </style:style>
    <style:style style:name="P2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1" style:family="paragraph" style:parent-style-name="Paragrafo_20_elenco" style:list-style-name="WW8Num4">
      <style:paragraph-properties fo:margin-left="1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2" style:family="paragraph" style:parent-style-name="Paragrafo_20_elenco" style:list-style-name="WW8Num2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Times New Roman" style:font-name-complex="Times New Roman"/>
    </style:style>
    <style:style style:name="P33" style:family="paragraph" style:parent-style-name="Paragrafo_20_elenco" style:list-style-name="WW8Num2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4" style:family="paragraph" style:parent-style-name="Text_20_body" style:master-page-name="Standard">
      <style:paragraph-properties fo:margin-top="0cm" fo:margin-bottom="0cm" fo:line-height="100%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2pt" style:text-underline-style="none" fo:font-weight="bold" style:font-size-asian="12pt" style:font-size-complex="12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44" style:family="paragraph" style:parent-style-name="Text_20_body" style:list-style-name="L1">
      <style:paragraph-properties fo:margin-top="0cm" fo:margin-bottom="0cm" fo:line-height="100%"/>
    </style:style>
    <style:style style:name="P45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.5pt" fo:font-weight="bold" style:font-size-asian="9.5pt" style:font-weight-asian="bold" style:font-size-complex="9.5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color="#000000" fo:font-size="9pt" style:font-size-asian="9pt" style:font-size-complex="9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asian="Calibri" style:language-asian="en" style:country-asian="US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ize="7pt" style:font-size-asian="7pt" style:font-name-complex="Times New Roman" style:font-size-complex="7pt"/>
    </style:style>
    <style:style style:name="T13" style:family="text">
      <style:text-properties fo:color="#ff0000" style:font-name="Times New Roman" style:font-name-complex="Times New Roman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font-name="Garamond"/>
    </style:style>
    <style:style style:name="T16" style:family="text">
      <style:text-properties fo:font-variant="normal" fo:text-transform="none" style:font-name="Times New Roman" fo:font-size="12pt" style:font-size-asian="12pt" style:font-size-complex="12pt"/>
    </style:style>
    <style:style style:name="T17" style:family="text">
      <style:text-properties style:font-name="Garamond"/>
    </style:style>
    <style:style style:name="T18" style:family="text">
      <style:text-properties style:font-name-complex="Times New Roman"/>
    </style:style>
    <style:style style:name="T19" style:family="text">
      <style:text-properties style:text-line-through-style="none" style:text-underline-style="none" style:text-blinking="false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weight="bold"/>
    </style:style>
    <style:style style:name="T23" style:family="text">
      <style:text-properties style:text-underline-style="none" fo:font-weight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8">Lovere, 30 giugno 2020</text:span></text:p>
      <text:p text:style-name="P35"><text:span text:style-name="T18"/></text:p>
      <text:p text:style-name="P35"><text:span text:style-name="T18"/></text:p>
      <text:p text:style-name="P36"><text:span text:style-name="T18">Scheda di sintesi sulla rilevazione </text:span>degli OIV o strutture equivalenti</text:p>
      <text:p text:style-name="P36">(allegato 3 alla delibera ANAC n. 213/2020)</text:p>
      <text:p text:style-name="P37"> </text:p>
      <text:p text:style-name="P37"/>
      <text:p text:style-name="P39">Data di svolgimento della rilevazione:</text:p>
      <text:p text:style-name="P42">30 giugno 2020</text:p>
      <text:p text:style-name="P43"> </text:p>
      <text:p text:style-name="P40">Estensione della rilevazione (nel caso di amministrazioni con uffici periferici e articolazioni</text:p>
      <text:p text:style-name="P40">organizzative autonome)</text:p>
      <text:p text:style-name="P37">Non sono presenti uffici periferici né articolazioni organizzative autonome.</text:p>
      <text:p text:style-name="P37"> </text:p>
      <text:p text:style-name="P40">Procedure e modalità seguite per la rilevazione</text:p>
      <text:list xml:id="list7724975768866430368" text:style-name="L1">
        <text:list-item>
          <text:p text:style-name="P44"><text:span text:style-name="T20">verifica sul sito istituzionale</text:span><text:span text:style-name="T16">;</text:span></text:p>
        </text:list-item>
        <text:list-item>
          <text:p text:style-name="P44"><text:span text:style-name="T20">esame della documentazione depositata agli atti dell'ente e delle banche dati relative ai dati oggetto di attestazione;</text:span></text:p>
        </text:list-item>
        <text:list-item>
          <text:p text:style-name="P44"><text:span text:style-name="T20">colloqui con i responsabili della pubblicazione dei dati.</text:span></text:p>
        </text:list-item>
      </text:list>
      <text:p text:style-name="P37"> </text:p>
      <text:p text:style-name="P41"> <text:span text:style-name="T22">Aspetti critici riscontrati nel corso della rilevazione</text:span></text:p>
      <text:p text:style-name="P37"> Alcuni dei formati dei documenti pubblicati non sono aperti. Tutti i responsabili della pubblicazione sono pertanto tenuti a modificare il formato dei documenti già pubblicati rendendoli in formato aperto (odt – ods – pdf/A o altro formato previsto dalla vigente normativa). </text:p>
      <text:p text:style-name="P38">Al fine di garantire la conformità dei documenti pubblicati agli originali detenuti dall'Ente, nonché al fine di garantirne l'inalterabilità nel tempo, tutti i documenti che in originale sono firmati dovranno essere pubblicati in formato aperto firmato digitalmente.</text:p>
      <text:p text:style-name="P38"/>
      <text:p text:style-name="P38"><text:span text:style-name="T23">Eventuale documentazione da allegare</text:span></text:p>
      <text:p text:style-name="P38"><text:span text:style-name="T24">N</text:span>essun documento.</text:p>
      <text:p text:style-name="P29"><text:span text:style-name="T18"/></text:p>
      <text:p text:style-name="P30"/>
      <text:p text:style-name="P11"/>
      <text:p text:style-name="P21">IL SEGRETARIO COMUNALE</text:p>
      <text:p text:style-name="P21">(Dott. Fabio Gregorini)</text:p>
      <text:p text:style-name="P13"><text:tab/></text:p>
      <text:p text:style-name="P27">Documento informatico firmato digitalmente ai sensi del Testo Unico D.P.R. 28 dicembre 2000 n. 445 e del D.Lgs 7 marzo 2005 n. 82 e norme collegate, il quale sostituisce il testo cartaceo e la firma autograf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, serif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top="0cm" fo:margin-bottom="0.212cm" style:line-height-at-least="0.176cm" fo:text-align="justify" style:justify-single-word="false" fo:orphans="0" fo:widows="0" fo:padding="1.094cm" fo:border="none" fo:keep-with-next="always"/>
      <style:text-properties style:font-name-complex="Cambri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3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pagina_5f_dati_5f_testo1" style:display-name="pagina_dati_testo1" style:family="text">
      <style:text-properties fo:color="#000000" style:font-name="Verdana" fo:font-size="7.5pt" style:font-size-asian="7.5pt" style:font-name-complex="Verdana" style:font-size-complex="7.5pt"/>
    </style:style>
    <style:style style:name="Menzione_20_non_20_risolta" style:display-name="Menzione non risolta" style:family="text">
      <style:text-properties fo:color="#605e5c" fo:background-color="#e1dfdd"/>
    </style:style>
    <style:style style:name="Footnote_20_Symbol" style:display-name="Footnote Symbol" style:family="text">
      <style:text-properties style:text-position="100% 100%" fo:font-size="6.5pt" style:font-size-asian="6.5pt"/>
    </style:style>
    <style:style style:name="Testo_20_nota_20_a_20_piè_20_di_20_pagina_20_Carattere" style:display-name="Testo nota a piè di pagina Carattere" style:family="text">
      <style:text-properties fo:font-size="12pt" style:font-size-asian="12pt" style:font-name-complex="Cambria" style:font-size-complex="12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M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MP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MP7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9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10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11" style:family="paragraph">
      <style:paragraph-properties fo:text-align="center" style:writing-mode="lr-tb"/>
    </style:style>
    <style:style style:name="MP12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zxx" fo:country="none" style:font-size-asian="3pt" style:language-asian="zxx" style:country-asian="none" style:font-name-complex="Times New Roman" style:font-size-complex="3pt"/>
    </style:style>
    <style:style style:name="MP13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4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5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P16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.5pt" fo:font-weight="bold" style:font-size-asian="9.5pt" style:font-weight-asian="bold" style:font-size-complex="9.5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 style:font-weight-complex="bold"/>
    </style:style>
    <style:style style:name="M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left="0cm" fo:margin-right="0cm" fo:margin-bottom="0.49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15.254cm" svg:y="0.143cm" svg:width="1.503cm" svg:height="2.99cm" draw:z-index="4"><draw:image xlink:href="Pictures/10000000000000AE00000159292806A4.jpg" xlink:type="simple" xlink:show="embed" xlink:actuate="onLoad"/></draw:frame><draw:frame draw:style-name="Mfr2" draw:name="immagini2" text:anchor-type="char" svg:x="-0.093cm" svg:y="-0.254cm" svg:width="2.992cm" svg:height="3.54cm" draw:z-index="3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>SEGRETARIO COMUNALE</text:p>
        <text:p text:style-name="MP5"/>
        <text:p text:style-name="MP5"/>
        <text:p text:style-name="MP6"><text:span text:style-name="pagina_5f_dati_5f_testo"><text:span text:style-name="MT1">tel. </text:span></text:span><text:span text:style-name="MT1">+39 035.983623 - interno 2 </text:span><text:span text:style-name="pagina_5f_dati_5f_testo"><text:span text:style-name="MT1">- fax. </text:span></text:span><text:span text:style-name="MT1">+39 035.983008</text:span></text:p>
        <text:p text:style-name="MP7"><draw:frame draw:style-name="Mfr3" draw:name="Cornice2" text:anchor-type="char" svg:x="14.206cm" svg:y="0.383cm" svg:width="3.371cm" svg:height="0.529cm" draw:z-index="7"><draw:text-box><text:p text:style-name="MP8">www.borghitalia.it </text:p><text:p text:style-name="MP8"/></draw:text-box></draw:frame><draw:frame draw:style-name="Mfr3" draw:name="Cornice3" text:anchor-type="char" svg:x="-0.732cm" svg:y="0.385cm" svg:width="4.371cm" svg:height="0.686cm" draw:z-index="6"><draw:text-box><text:p text:style-name="MP8">www.comune.lovere.bg.it <text:s/></text:p><text:p text:style-name="MP8"/></draw:text-box></draw:frame>e-mail: segretario@comune.lovere.bg.it</text:p>
        <text:p text:style-name="MP9"/>
        <text:p text:style-name="MP10"><draw:line text:anchor-type="char" draw:z-index="1" draw:style-name="Mgr1" draw:text-style-name="MP11" svg:x1="3.856cm" svg:y1="0.093cm" svg:x2="13.908cm" svg:y2="0.093cm"><text:p/></draw:line></text:p>
        <text:p text:style-name="MP10"/>
        <text:p text:style-name="MP10"/>
        <text:p text:style-name="MP12"/>
      </style:header>
      <style:footer>
        <text:p text:style-name="MP13"/>
        <text:p text:style-name="MP13"><draw:frame draw:style-name="Mfr4" draw:name="immagini1" text:anchor-type="char" svg:x="15.422cm" svg:y="0.206cm" svg:width="1.64cm" svg:height="1.64cm" draw:z-index="5"><draw:image xlink:href="Pictures/100000000000017400000174D93D12B8.png" xlink:type="simple" xlink:show="embed" xlink:actuate="onLoad"/></draw:frame><draw:line text:anchor-type="char" draw:z-index="2" draw:style-name="Mgr1" draw:text-style-name="MP11" svg:x1="-0.049cm" svg:y1="0.125cm" svg:x2="16.9cm" svg:y2="0.09cm"><text:p/></draw:line></text:p>
        <text:p text:style-name="MP13"><draw:frame draw:style-name="Mfr3" draw:name="Cornice1" text:anchor-type="char" svg:x="0.056cm" svg:y="0.06cm" svg:width="14.878cm" svg:height="1.709cm" draw:z-index="0"><draw:text-box><text:p text:style-name="MP14"><text:span text:style-name="MT2">COMUNE DI LOVERE </text:span><text:span text:style-name="MT3">- </text:span><text:span text:style-name="MT4">Via G. Marconi, 19 - 24065 Lovere (BG) </text:span><text:span text:style-name="MT1">- Villa Milesi</text:span></text:p><text:p text:style-name="MP14"><text:span text:style-name="MT4">Codice fiscale 81003470168 - Partita I.V.A. 00341690162 - </text:span><text:span text:style-name="st1"><text:span text:style-name="MT5">Codice ISTAT</text:span></text:span><text:span text:style-name="st1"><text:span text:style-name="MT4"> 016128 - </text:span></text:span><text:span text:style-name="st1"><text:span text:style-name="MT5">Codice</text:span></text:span><text:span text:style-name="st1"><text:span text:style-name="MT4"> Catasto E704 </text:span></text:span></text:p><text:p text:style-name="MP14"><text:span text:style-name="MT4"><text:s/>tel. +39 035.983623 - fax.</text:span><text:span text:style-name="MT6"> +39</text:span><text:span text:style-name="MT4"> 035.983008 </text:span></text:p><text:p text:style-name="MP14"><text:span text:style-name="MT4">PEC: </text:span><text:span text:style-name="MT7">comune.lovere@pec.regione.lombardia.it</text:span><text:span text:style-name="MT4"> - e-mail: </text:span><text:span text:style-name="MT7">info@comune.lovere.bg.it</text:span></text:p><text:p text:style-name="MP15"/></draw:text-box></draw:frame></text:p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6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TERMINAZIONE N°  497</dc:title>
    <meta:initial-creator>Packard Bell NEC</meta:initial-creator>
    <meta:creation-date>2020-06-30T17:39:00</meta:creation-date>
    <dc:date>2020-06-30T18:58:55.74</dc:date>
    <meta:print-date>2015-11-18T11:00:00</meta:print-date>
    <meta:editing-cycles>6</meta:editing-cycles>
    <meta:editing-duration>PT17M48S</meta:editing-duration>
    <meta:generator>OpenOffice/4.1.3$Win32 OpenOffice.org_project/413m1$Build-9783</meta:generator>
    <meta:document-statistic meta:table-count="0" meta:image-count="3" meta:object-count="0" meta:page-count="1" meta:paragraph-count="37" meta:word-count="391" meta:character-count="2723"/>
  </office:meta>
</office:document-meta>
</file>